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es" fo:country="ES" fo:font-weight="bold" officeooo:rsid="001b26b8" officeooo:paragraph-rsid="001b26b8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000000" loext:opacity="100%" style:font-name="Arial1" fo:font-size="12pt" fo:language="es" fo:country="ES" style:text-underline-style="none" fo:font-weight="normal" officeooo:rsid="00258c88" officeooo:paragraph-rsid="00258c88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2e74c5" loext:opacity="100%" fo:font-size="18pt" fo:language="es" fo:country="ES" style:text-underline-style="solid" style:text-underline-width="auto" style:text-underline-color="font-color" fo:font-weight="bold" officeooo:rsid="001b26b8" officeooo:paragraph-rsid="002c4b4e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2e74c5" loext:opacity="100%" style:font-name="Arial1" fo:font-size="12pt" fo:language="es" fo:country="ES" style:text-underline-style="solid" style:text-underline-width="auto" style:text-underline-color="font-color" fo:font-weight="bold" officeooo:rsid="001b26b8" officeooo:paragraph-rsid="001b26b8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2e74c5" loext:opacity="100%" style:font-name="Arial1" fo:font-size="12pt" fo:language="es" fo:country="ES" style:text-underline-style="solid" style:text-underline-width="auto" style:text-underline-color="font-color" fo:font-weight="bold" officeooo:rsid="001b26b8" officeooo:paragraph-rsid="00233349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2e74c5" loext:opacity="100%" style:font-name="Arial1" fo:font-size="12pt" fo:language="es" fo:country="ES" style:text-underline-style="solid" style:text-underline-width="auto" style:text-underline-color="font-color" fo:font-weight="bold" officeooo:rsid="001b26b8" officeooo:paragraph-rsid="00258c88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2e74c5" loext:opacity="100%" style:font-name="Arial1" fo:font-size="12pt" fo:language="es" fo:country="ES" style:text-underline-style="solid" style:text-underline-width="auto" style:text-underline-color="font-color" fo:font-weight="bold" officeooo:rsid="001bc787" officeooo:paragraph-rsid="002a16f5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2e74c5" loext:opacity="100%" style:font-name="Arial1" fo:font-size="12pt" fo:language="es" fo:country="ES" style:text-underline-style="solid" style:text-underline-width="auto" style:text-underline-color="font-color" fo:font-weight="bold" officeooo:rsid="001bc787" officeooo:paragraph-rsid="00233349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2e74c5" loext:opacity="100%" style:font-name="Arial1" fo:font-size="12pt" fo:language="es" fo:country="ES" style:text-underline-style="solid" style:text-underline-width="auto" style:text-underline-color="font-color" fo:font-weight="bold" officeooo:rsid="001bc787" officeooo:paragraph-rsid="0026f323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2e74c5" loext:opacity="100%" style:font-name="Arial1" fo:font-size="12pt" fo:language="es" fo:country="ES" style:text-underline-style="solid" style:text-underline-width="auto" style:text-underline-color="font-color" fo:font-weight="bold" officeooo:rsid="0026f323" officeooo:paragraph-rsid="0026f323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2e74c5" loext:opacity="100%" style:font-name="Arial1" fo:font-size="12pt" fo:language="es" fo:country="ES" officeooo:rsid="001b26b8" officeooo:paragraph-rsid="00233349" style:font-size-asian="12pt" style:font-size-complex="12pt"/>
    </style:style>
    <style:style style:name="P12" style:family="paragraph" style:parent-style-name="Standard">
      <style:text-properties fo:color="#2e74c5" loext:opacity="100%" style:font-name="Arial1" fo:font-size="12pt" fo:language="es" fo:country="ES" officeooo:rsid="001b26b8" officeooo:paragraph-rsid="00258c88" style:font-size-asian="12pt" style:font-size-complex="12pt"/>
    </style:style>
    <style:style style:name="P13" style:family="paragraph" style:parent-style-name="Standard">
      <style:text-properties fo:color="#2e74c5" loext:opacity="100%" style:font-name="Arial1" fo:font-size="12pt" fo:language="es" fo:country="ES" officeooo:rsid="001b26b8" officeooo:paragraph-rsid="002dbf08" style:font-size-asian="12pt" style:font-size-complex="12pt"/>
    </style:style>
    <style:style style:name="P14" style:family="paragraph" style:parent-style-name="Standard">
      <style:text-properties fo:color="#2e74c5" loext:opacity="100%" style:font-name="Arial1" fo:font-size="12pt" fo:language="es" fo:country="ES" officeooo:rsid="001bc787" officeooo:paragraph-rsid="00258c88" style:font-size-asian="12pt" style:font-size-complex="12pt"/>
    </style:style>
    <style:style style:name="P15" style:family="paragraph" style:parent-style-name="Standard">
      <style:text-properties fo:color="#2e74c5" loext:opacity="100%" style:font-name="Arial1" fo:font-size="12pt" fo:language="es" fo:country="ES" officeooo:rsid="001bc787" officeooo:paragraph-rsid="00233349" style:font-size-asian="12pt" style:font-size-complex="12pt"/>
    </style:style>
    <style:style style:name="P16" style:family="paragraph" style:parent-style-name="Standard">
      <style:text-properties fo:color="#2e74c5" loext:opacity="100%" style:font-name="Arial1" fo:font-size="12pt" fo:language="es" fo:country="ES" officeooo:rsid="001bc787" officeooo:paragraph-rsid="002dbf08" style:font-size-asian="12pt" style:font-size-complex="12pt"/>
    </style:style>
    <style:style style:name="P17" style:family="paragraph" style:parent-style-name="Standard">
      <style:text-properties fo:color="#2e74c5" loext:opacity="100%" style:font-name="Arial1" fo:font-size="12pt" fo:language="es" fo:country="ES" officeooo:rsid="001db027" officeooo:paragraph-rsid="00233349" style:font-size-asian="12pt" style:font-size-complex="12pt"/>
    </style:style>
    <style:style style:name="P18" style:family="paragraph" style:parent-style-name="Standard">
      <style:text-properties fo:color="#2e74c5" loext:opacity="100%" style:font-name="Arial1" fo:font-size="12pt" fo:language="es" fo:country="ES" officeooo:rsid="001db027" officeooo:paragraph-rsid="002dbf08" style:font-size-asian="12pt" style:font-size-complex="12pt"/>
    </style:style>
    <style:style style:name="P19" style:family="paragraph" style:parent-style-name="Standard">
      <style:text-properties fo:color="#2e74c5" loext:opacity="100%" style:font-name="Arial1" fo:font-size="12pt" fo:language="es" fo:country="ES" officeooo:rsid="0026f323" officeooo:paragraph-rsid="0028c2a2" style:font-size-asian="12pt" style:font-size-complex="12pt"/>
    </style:style>
    <style:style style:name="P20" style:family="paragraph" style:parent-style-name="Standard">
      <style:text-properties fo:color="#2e74c5" loext:opacity="100%" style:font-name="Arial1" fo:font-size="12pt" fo:language="es" fo:country="ES" officeooo:rsid="001db027" officeooo:paragraph-rsid="00233349" fo:background-color="#ffffff" style:font-size-asian="12pt" style:font-size-complex="12pt"/>
    </style:style>
    <style:style style:name="P21" style:family="paragraph" style:parent-style-name="Standard">
      <style:text-properties fo:color="#2e74c5" loext:opacity="100%" fo:font-size="22pt" fo:language="es" fo:country="ES" style:text-underline-style="none" fo:font-weight="bold" officeooo:rsid="002c4b4e" officeooo:paragraph-rsid="002c4b4e" style:font-size-asian="22pt" style:font-weight-asian="bold" style:font-size-complex="22pt" style:font-weight-complex="bold"/>
    </style:style>
    <style:style style:name="P22" style:family="paragraph" style:parent-style-name="Standard">
      <style:text-properties fo:color="#040404" loext:opacity="100%" style:font-name="Arial1" fo:font-size="12pt" fo:language="es" fo:country="ES" officeooo:rsid="0026f323" officeooo:paragraph-rsid="0028c2a2" style:font-size-asian="12pt" style:font-size-complex="12pt"/>
    </style:style>
    <style:style style:name="P23" style:family="paragraph" style:parent-style-name="Standard">
      <style:text-properties fo:color="#040404" loext:opacity="100%" style:font-name="Arial1" fo:font-size="12pt" fo:language="es" fo:country="ES" officeooo:rsid="0028c2a2" officeooo:paragraph-rsid="0028c2a2" style:font-size-asian="12pt" style:font-size-complex="12pt"/>
    </style:style>
    <style:style style:name="P24" style:family="paragraph" style:parent-style-name="Standard">
      <style:text-properties style:font-name="Arial1" fo:font-size="12pt" fo:language="es" fo:country="ES" fo:font-weight="normal" officeooo:rsid="00258c88" officeooo:paragraph-rsid="00258c88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1" fo:font-size="12pt" fo:language="es" fo:country="ES" fo:font-weight="normal" officeooo:rsid="002a16f5" officeooo:paragraph-rsid="002a16f5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1" fo:font-size="12pt" fo:language="es" fo:country="ES" officeooo:rsid="002c4b4e" officeooo:paragraph-rsid="002c4b4e" style:font-size-asian="12pt" style:font-size-complex="12pt"/>
    </style:style>
    <style:style style:name="P27" style:family="paragraph" style:parent-style-name="Standard">
      <style:text-properties style:font-name="Arial1" fo:font-size="12pt" fo:language="es" fo:country="ES" officeooo:rsid="001b26b8" officeooo:paragraph-rsid="001b26b8" style:font-size-asian="12pt" style:font-size-complex="12pt"/>
    </style:style>
    <style:style style:name="P28" style:family="paragraph" style:parent-style-name="Standard">
      <style:text-properties style:font-name="Arial1" fo:font-size="12pt" fo:language="es" fo:country="ES" officeooo:rsid="001b26b8" officeooo:paragraph-rsid="00233349" style:font-size-asian="12pt" style:font-size-complex="12pt"/>
    </style:style>
    <style:style style:name="P29" style:family="paragraph" style:parent-style-name="Standard">
      <style:text-properties style:font-name="Arial1" fo:font-size="12pt" fo:language="es" fo:country="ES" officeooo:rsid="001b26b8" officeooo:paragraph-rsid="00258c88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1.3cm" fo:margin-right="0cm" fo:text-align="start" style:justify-single-word="false" fo:text-indent="-1.101cm" style:auto-text-indent="false" style:page-number="auto" fo:background-color="transparent"/>
      <style:text-properties style:font-name="Arial1" fo:font-size="12pt" fo:language="es" fo:country="ES" officeooo:rsid="001b26b8" officeooo:paragraph-rsid="00233349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12pt" fo:language="es" fo:country="ES" officeooo:rsid="001b26b8" officeooo:paragraph-rsid="00233349" style:font-size-asian="12pt" style:font-size-complex="12pt"/>
    </style:style>
    <style:style style:name="P32" style:family="paragraph" style:parent-style-name="Standard">
      <style:text-properties style:font-name="Arial1" fo:font-size="12pt" fo:language="es" fo:country="ES" officeooo:rsid="002aeac1" officeooo:paragraph-rsid="002aeac1" style:font-size-asian="12pt" style:font-size-complex="12pt"/>
    </style:style>
    <style:style style:name="P33" style:family="paragraph" style:parent-style-name="Standard">
      <style:text-properties style:font-name="Arial1" fo:font-size="12pt" fo:language="es" fo:country="ES" officeooo:paragraph-rsid="00233349" style:font-size-asian="12pt" style:font-size-complex="12pt"/>
    </style:style>
    <style:style style:name="P34" style:family="paragraph" style:parent-style-name="Standard">
      <style:text-properties style:font-name="Arial1" fo:font-size="12pt" fo:language="es" fo:country="ES" officeooo:rsid="00258c88" officeooo:paragraph-rsid="00233349" style:font-size-asian="12pt" style:font-size-complex="12pt"/>
    </style:style>
    <style:style style:name="P35" style:family="paragraph" style:parent-style-name="Standard">
      <style:text-properties style:font-name="Arial1" fo:font-size="12pt" fo:language="es" fo:country="ES" officeooo:paragraph-rsid="00258c88" style:font-size-asian="12pt" style:font-size-complex="12pt"/>
    </style:style>
    <style:style style:name="P36" style:family="paragraph" style:parent-style-name="Standard">
      <style:text-properties style:font-name="Arial1" fo:font-size="12pt" fo:language="es" fo:country="ES" officeooo:rsid="001db027" officeooo:paragraph-rsid="00233349" style:font-size-asian="12pt" style:font-size-complex="12pt"/>
    </style:style>
    <style:style style:name="P37" style:family="paragraph" style:parent-style-name="Standard">
      <style:text-properties style:font-name="Arial1" fo:font-size="12pt" fo:language="es" fo:country="ES" officeooo:rsid="001bc787" officeooo:paragraph-rsid="00233349" style:font-size-asian="12pt" style:font-size-complex="12pt"/>
    </style:style>
    <style:style style:name="P38" style:family="paragraph" style:parent-style-name="Standard">
      <style:text-properties style:font-name="Arial1" fo:font-size="12pt" fo:language="es" fo:country="ES" officeooo:paragraph-rsid="0026f323" style:font-size-asian="12pt" style:font-size-complex="12pt"/>
    </style:style>
    <style:style style:name="P39" style:family="paragraph" style:parent-style-name="Standard">
      <style:text-properties style:font-name="Arial1" fo:font-size="12pt" fo:language="es" fo:country="ES" officeooo:paragraph-rsid="002a16f5" style:font-size-asian="12pt" style:font-size-complex="12pt"/>
    </style:style>
    <style:style style:name="P40" style:family="paragraph" style:parent-style-name="Standard">
      <style:text-properties style:font-name="Arial1" fo:font-size="12pt" fo:language="es" fo:country="ES" officeooo:paragraph-rsid="0028c2a2" style:font-size-asian="12pt" style:font-size-complex="12pt"/>
    </style:style>
    <style:style style:name="P41" style:family="paragraph" style:parent-style-name="Standard">
      <style:text-properties style:font-name="Arial1" fo:font-size="12pt" fo:language="es" fo:country="ES" officeooo:paragraph-rsid="002dbf08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Arial1" fo:font-size="12pt" fo:language="es" fo:country="ES" officeooo:rsid="001b26b8" officeooo:paragraph-rsid="00258c88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Arial1" fo:font-size="12pt" fo:language="es" fo:country="ES" officeooo:rsid="001b26b8" officeooo:paragraph-rsid="00258c88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1.401cm" fo:margin-right="0cm" fo:text-indent="0cm" style:auto-text-indent="false" style:page-number="auto" fo:background-color="transparent"/>
      <style:text-properties style:font-name="Arial1" fo:font-size="12pt" fo:language="es" fo:country="ES" officeooo:rsid="001b26b8" officeooo:paragraph-rsid="00258c88" style:font-size-asian="12pt" style:font-size-complex="12pt"/>
    </style:style>
    <style:style style:name="P45" style:family="paragraph" style:parent-style-name="Standard">
      <style:text-properties style:font-name="Arial1" fo:font-size="12pt" fo:language="es" fo:country="ES" officeooo:rsid="001b26b8" officeooo:paragraph-rsid="00233349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Arial1" fo:font-size="12pt" fo:language="es" fo:country="ES" officeooo:rsid="001b26b8" officeooo:paragraph-rsid="00233349" style:font-size-asian="12pt" style:font-size-complex="12pt"/>
    </style:style>
    <style:style style:name="P47" style:family="paragraph" style:parent-style-name="Standard">
      <style:text-properties style:font-name="Arial1" fo:font-size="12pt" fo:language="es" fo:country="ES" officeooo:paragraph-rsid="00258c88" style:font-size-asian="12pt" style:font-size-complex="12pt"/>
    </style:style>
    <style:style style:name="P48" style:family="paragraph" style:parent-style-name="Standard">
      <style:text-properties fo:color="#2e74c5" loext:opacity="100%" style:font-name="Arial1" fo:font-size="12pt" fo:language="es" fo:country="ES" officeooo:rsid="0026f323" officeooo:paragraph-rsid="0028c2a2" style:font-size-asian="12pt" style:font-size-complex="12pt"/>
    </style:style>
    <style:style style:name="T1" style:family="text">
      <style:text-properties officeooo:rsid="001b26b8"/>
    </style:style>
    <style:style style:name="T2" style:family="text">
      <style:text-properties officeooo:rsid="001bc787"/>
    </style:style>
    <style:style style:name="T3" style:family="text">
      <style:text-properties officeooo:rsid="001db027"/>
    </style:style>
    <style:style style:name="T4" style:family="text">
      <style:text-properties officeooo:rsid="001db111"/>
    </style:style>
    <style:style style:name="T5" style:family="text">
      <style:text-properties officeooo:rsid="001ebdba"/>
    </style:style>
    <style:style style:name="T6" style:family="text">
      <style:text-properties fo:color="#2e74c5" loext:opacity="100%" fo:background-color="#ffffff" loext:char-shading-value="0"/>
    </style:style>
    <style:style style:name="T7" style:family="text">
      <style:text-properties fo:color="#2e74c5" loext:opacity="100%" officeooo:rsid="00258c88" fo:background-color="#ffffff" loext:char-shading-value="0"/>
    </style:style>
    <style:style style:name="T8" style:family="text">
      <style:text-properties fo:color="#2e74c5" loext:opacity="100%" officeooo:rsid="001b26b8"/>
    </style:style>
    <style:style style:name="T9" style:family="text">
      <style:text-properties fo:color="#2e74c5" loext:opacity="100%" officeooo:rsid="001ebdba"/>
    </style:style>
    <style:style style:name="T10" style:family="text">
      <style:text-properties fo:color="#2e74c5" loext:opacity="100%" officeooo:rsid="001f2e57"/>
    </style:style>
    <style:style style:name="T11" style:family="text">
      <style:text-properties fo:color="#2e74c5" loext:opacity="100%" officeooo:rsid="001db027"/>
    </style:style>
    <style:style style:name="T12" style:family="text">
      <style:text-properties fo:color="#2e74c5" loext:opacity="100%" officeooo:rsid="00258c88"/>
    </style:style>
    <style:style style:name="T13" style:family="text">
      <style:text-properties fo:color="#2e74c5" loext:opacity="100%" officeooo:rsid="001bc787"/>
    </style:style>
    <style:style style:name="T14" style:family="text">
      <style:text-properties fo:color="#2e74c5" loext:opacity="100%" officeooo:rsid="0013b7e9"/>
    </style:style>
    <style:style style:name="T15" style:family="text">
      <style:text-properties fo:color="#2e74c5" loext:opacity="100%" style:text-underline-style="solid" style:text-underline-width="auto" style:text-underline-color="font-color" fo:font-weight="bold" officeooo:rsid="001bc787" style:font-weight-asian="bold" style:font-weight-complex="bold"/>
    </style:style>
    <style:style style:name="T16" style:family="text">
      <style:text-properties fo:color="#2e74c5" loext:opacity="100%" style:text-underline-style="solid" style:text-underline-width="auto" style:text-underline-color="font-color" fo:font-weight="bold" officeooo:rsid="0026f323" style:font-weight-asian="bold" style:font-weight-complex="bold"/>
    </style:style>
    <style:style style:name="T17" style:family="text">
      <style:text-properties fo:color="#2e74c5" loext:opacity="100%" style:text-underline-style="solid" style:text-underline-width="auto" style:text-underline-color="font-color" fo:font-weight="bold" officeooo:rsid="002a16f5" style:font-weight-asian="bold" style:font-weight-complex="bold"/>
    </style:style>
    <style:style style:name="T18" style:family="text">
      <style:text-properties fo:color="#2e74c5" loext:opacity="100%" officeooo:rsid="002dbf08"/>
    </style:style>
    <style:style style:name="T19" style:family="text">
      <style:text-properties fo:color="#2e74c5" loext:opacity="100%" officeooo:rsid="00338ff7"/>
    </style:style>
    <style:style style:name="T20" style:family="text">
      <style:text-properties officeooo:rsid="001f11fa"/>
    </style:style>
    <style:style style:name="T21" style:family="text">
      <style:text-properties officeooo:rsid="001f2e57"/>
    </style:style>
    <style:style style:name="T22" style:family="text">
      <style:text-properties officeooo:rsid="0021f84f"/>
    </style:style>
    <style:style style:name="T23" style:family="text">
      <style:text-properties fo:language="es" fo:country="ES" fo:font-weight="normal" officeooo:rsid="002a16f5" style:font-weight-asian="normal" style:font-weight-complex="normal"/>
    </style:style>
    <style:style style:name="T24" style:family="text">
      <style:text-properties fo:language="es" fo:country="ES" fo:font-weight="normal" officeooo:rsid="00258c88" style:font-weight-asian="normal" style:font-weight-complex="normal"/>
    </style:style>
    <style:style style:name="T25" style:family="text">
      <style:text-properties fo:language="es" fo:country="ES" fo:font-weight="normal" officeooo:rsid="002aeac1" style:font-weight-asian="normal" style:font-weight-complex="normal"/>
    </style:style>
    <style:style style:name="T26" style:family="text">
      <style:text-properties fo:language="es" fo:country="ES" fo:font-weight="normal" officeooo:rsid="002c4b4e" style:font-weight-asian="normal" style:font-weight-complex="normal"/>
    </style:style>
    <style:style style:name="T27" style:family="text">
      <style:text-properties fo:language="es" fo:country="ES" fo:font-weight="normal" officeooo:rsid="0026f323" style:font-weight-asian="normal" style:font-weight-complex="normal"/>
    </style:style>
    <style:style style:name="T28" style:family="text">
      <style:text-properties officeooo:rsid="0013b7e9"/>
    </style:style>
    <style:style style:name="T29" style:family="text">
      <style:text-properties officeooo:rsid="00233349"/>
    </style:style>
    <style:style style:name="T30" style:family="text">
      <style:text-properties officeooo:rsid="00258c88"/>
    </style:style>
    <style:style style:name="T31" style:family="text">
      <style:text-properties officeooo:rsid="002624e4"/>
    </style:style>
    <style:style style:name="T32" style:family="text">
      <style:text-properties officeooo:rsid="0026f323"/>
    </style:style>
    <style:style style:name="T33" style:family="text">
      <style:text-properties fo:color="#040404" loext:opacity="100%" officeooo:rsid="0026f323"/>
    </style:style>
    <style:style style:name="T34" style:family="text">
      <style:text-properties fo:color="#040404" loext:opacity="100%" officeooo:rsid="0028c2a2"/>
    </style:style>
    <style:style style:name="T35" style:family="text">
      <style:text-properties fo:color="#040404" loext:opacity="100%" officeooo:rsid="002a16f5"/>
    </style:style>
    <style:style style:name="T36" style:family="text">
      <style:text-properties fo:color="#040404" loext:opacity="100%" officeooo:rsid="002b7395"/>
    </style:style>
    <style:style style:name="T37" style:family="text">
      <style:text-properties fo:color="#040404" loext:opacity="100%" officeooo:rsid="002dbf08"/>
    </style:style>
    <style:style style:name="T38" style:family="text">
      <style:text-properties officeooo:rsid="002a16f5"/>
    </style:style>
    <style:style style:name="T39" style:family="text">
      <style:text-properties officeooo:rsid="002c4b4e"/>
    </style:style>
    <style:style style:name="T40" style:family="text">
      <style:text-properties officeooo:rsid="0028c2a2"/>
    </style:style>
    <style:style style:name="T41" style:family="text">
      <style:text-properties officeooo:rsid="002dbf08"/>
    </style:style>
    <style:style style:name="T42" style:family="text">
      <style:text-properties officeooo:rsid="00305b4a"/>
    </style:style>
    <style:style style:name="T43" style:family="text">
      <style:text-properties officeooo:rsid="003203bf"/>
    </style:style>
    <style:style style:name="T44" style:family="text">
      <style:text-properties fo:font-weight="normal" officeooo:rsid="002c4b4e" style:font-weight-asian="normal" style:font-weight-complex="normal"/>
    </style:style>
    <style:style style:name="T45" style:family="text">
      <style:text-properties fo:font-weight="normal" officeooo:rsid="00258c88" style:font-weight-asian="normal" style:font-weight-complex="normal"/>
    </style:style>
    <style:style style:name="T46" style:family="text">
      <style:text-properties fo:font-weight="normal" officeooo:rsid="002a16f5" style:font-weight-asian="normal" style:font-weight-complex="normal"/>
    </style:style>
    <style:style style:name="T47" style:family="text">
      <style:text-properties fo:font-weight="normal" officeooo:rsid="002aeac1" style:font-weight-asian="normal" style:font-weight-complex="normal"/>
    </style:style>
    <style:style style:name="T48" style:family="text">
      <style:text-properties fo:font-weight="normal" officeooo:rsid="0026f323" style:font-weight-asian="normal" style:font-weight-complex="normal"/>
    </style:style>
    <style:style style:name="T49" style:family="text">
      <style:text-properties fo:font-weight="normal" officeooo:rsid="00338ff7" style:font-weight-asian="normal" style:font-weight-complex="normal"/>
    </style:style>
    <style:style style:name="T50" style:family="text">
      <style:text-properties officeooo:rsid="00338f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grama <text:span text:style-name="T42">cu</text:span><text:span text:style-name="T43">r</text:span><text:span text:style-name="T42">so </text:span>completo</text:p>
      <text:p text:style-name="P3"><text:span text:style-name="T39">C</text:span>urso <text:span text:style-name="T32">teórico-práctico de cirugía radioguiada y molecular</text:span></text:p>
      <text:p text:style-name="P1"/>
      <text:p text:style-name="P35"><text:span text:style-name="T44">Curso acreditado que se</text:span><text:span text:style-name="T45"> estructura en 3 módulos teóricos <text:s/>y 1 módulo práctico independientes entre sí, que </text:span><text:span text:style-name="T46">permitirán</text:span><text:span text:style-name="T45"> <text:s/></text:span><text:span text:style-name="T47">al alumno adquirir conocimientos</text:span><text:span text:style-name="T44"> y <text:s/></text:span><text:span text:style-name="T45">capacitación </text:span><text:span text:style-name="T47">en</text:span><text:span text:style-name="T45"> técnicas de cirugía radioguiada y molecular. <text:s/></text:span><text:span text:style-name="T48">Cada módulo es independiente, siendo necesaria la inscripción y pago de cada uno de los módulos </text:span><text:span text:style-name="T49">si se pretende</text:span><text:span text:style-name="T48"> obtener el curso completo. </text:span><text:span text:style-name="T47">El curso se iniciará en noviembre 2025 y finalizará en el tercer trimestre del 2026. </text:span></text:p>
      <text:p text:style-name="P24"/>
      <text:p text:style-name="P25">Los módulos teóricos presentan un formato mixto en forma de texto y webinars. <text:s/>Se realizará una tutoría on-line con los tutores de cada módulo.</text:p>
      <text:p text:style-name="P25">El módulo práctico se dispone de dos apartados, uno en forma de 3 webinars interactivos on-line y una parte presencial en el Hospital San Carlos de Madrid. </text:p>
      <text:p text:style-name="P26"/>
      <text:p text:style-name="P27"/>
      <text:p text:style-name="P32">A continuación, se detalla el índice del temario a desarrollar en cada módulo: </text:p>
      <text:p text:style-name="P4"/>
      <text:p text:style-name="P5">Módulo 1<text:span text:style-name="T38">(teórico)</text:span>:</text:p>
      <text:p text:style-name="P11"/>
      <text:p text:style-name="P33"><text:span text:style-name="T8">1.1 Introducción y concepto</text:span><text:span text:style-name="T9">s</text:span><text:span text:style-name="T8"> generales</text:span></text:p>
      <text:p text:style-name="P11"/>
      <text:p text:style-name="P28">-Definiciones</text:p>
      <text:p text:style-name="P33"><text:span text:style-name="T1">-</text:span><text:span text:style-name="T39">Radiofármacos. T</text:span><text:span text:style-name="T30">écnicas de marcaje isotópicas y no isotópicas</text:span></text:p>
      <text:p text:style-name="P33"><text:span text:style-name="T1">-</text:span><text:span text:style-name="T30">Instrumentación</text:span></text:p>
      <text:p text:style-name="P34"/>
      <text:p text:style-name="P35"><text:span text:style-name="T12">1.2</text:span><text:span text:style-name="T10"> </text:span><text:span text:style-name="T18">Cirugía <text:s/>radioguiada en </text:span><text:span text:style-name="T12">P</text:span><text:span text:style-name="T13">aratiroides</text:span></text:p>
      <text:p text:style-name="P14"/>
      <text:p text:style-name="P29">- Objetivos</text:p>
      <text:p text:style-name="P29">- Introducción: </text:p>
      <text:p text:style-name="P35"><text:span text:style-name="T1"><text:tab/>Tipos de neoplasia </text:span><text:span text:style-name="T2">(</text:span><text:span text:style-name="T3">tiroides y paratiroides</text:span><text:span text:style-name="T2">)</text:span></text:p>
      <text:p text:style-name="P29"><text:tab/>Estudio diagnóstico previo </text:p>
      <text:p text:style-name="P29"><text:tab/><text:tab/></text:p>
      <text:p text:style-name="P35"><text:span text:style-name="T1">- </text:span><text:span text:style-name="T2">Cirug</text:span><text:span text:style-name="T3">í</text:span><text:span text:style-name="T2">a molecular </text:span><text:span text:style-name="T22">y ROLL</text:span><text:span text:style-name="T2"> </text:span><text:span text:style-name="T3">(paratiroides)</text:span></text:p>
      <text:p text:style-name="P29"><text:tab/>Indicaciones <text:span text:style-name="T3">(MIBI, ROLL)</text:span></text:p>
      <text:p text:style-name="P29"><text:tab/><text:span text:style-name="T2">Estudios de im</text:span><text:span text:style-name="T5">a</text:span><text:span text:style-name="T2">gen previos</text:span></text:p>
      <text:p text:style-name="P42">Técnica de realización: administración del radiofármaco, <text:span text:style-name="T2">imágenes prequirúrgicas, detección intraoperatoria</text:span><text:tab/></text:p>
      <text:p text:style-name="P29"/>
      <text:p text:style-name="P2">- Bibliografía </text:p>
      <text:p text:style-name="P28"/>
      <text:p text:style-name="P11"/>
      <text:p text:style-name="P13">1.<text:span text:style-name="T50">3</text:span> <text:span text:style-name="T41">Cirugía <text:s/>radioguiada en cáncer de p</text:span>iel</text:p>
      <text:p text:style-name="P11"/>
      <text:p text:style-name="P28">-Objetivos</text:p>
      <text:p text:style-name="P28">-Introducción: </text:p>
      <text:p text:style-name="P33"><text:span text:style-name="T1"><text:tab/>Tipos de neoplasia </text:span><text:span text:style-name="T3">(</text:span><text:span text:style-name="T5">M</text:span><text:span text:style-name="T3">elanoma, </text:span><text:span text:style-name="T5">C</text:span><text:span text:style-name="T3">a </text:span><text:span text:style-name="T5">E</text:span><text:span text:style-name="T3">scamoso, </text:span><text:span text:style-name="T5">Ad</text:span><text:span text:style-name="T30">enocarcinoma de</text:span><text:span text:style-name="T3"> </text:span><text:span text:style-name="T5">M</text:span><text:span text:style-name="T3">erkel)</text:span></text:p>
      <text:p text:style-name="P28"><text:tab/>Estudio diagnóstico previo </text:p>
      <text:p text:style-name="P28"><text:tab/></text:p>
      <text:p text:style-name="P33"><text:span text:style-name="T1">-GC </text:span><text:span text:style-name="T4">y</text:span><text:span text:style-name="T1"> ROLL: </text:span></text:p>
      <text:p text:style-name="P28"><text:tab/>Indicaciones </text:p>
      <text:p text:style-name="P28"><text:tab/>Técnica de realización: administración del radiofármaco/semillas, adquisición e <text:tab/>interpretación de las imágenes, detección intraoperat<text:span text:style-name="T3">o</text:span>ria, estudio AP</text:p>
      <text:p text:style-name="P28"><text:tab/></text:p>
      <text:p text:style-name="P28">- Bibliografía </text:p>
      <text:p text:style-name="P28"/>
      <text:p text:style-name="P28"/>
      <text:p text:style-name="P28"><text:soft-page-break/></text:p>
      <text:p text:style-name="P28"/>
      <text:p text:style-name="P7">Módulo 2 <text:span text:style-name="T38">(teórico)</text:span></text:p>
      <text:p text:style-name="P8"/>
      <text:p text:style-name="P41"><text:span text:style-name="T10">2.1 </text:span><text:span text:style-name="T11"><text:s/></text:span><text:span text:style-name="T18">Cirugía <text:s/>radioguiada en cáncer de c</text:span><text:span text:style-name="T11">abeza y </text:span><text:span text:style-name="T18">c</text:span><text:span text:style-name="T11">uello</text:span></text:p>
      <text:p text:style-name="P36"/>
      <text:p text:style-name="P28">- Objetivos</text:p>
      <text:p text:style-name="P28">- Introducción: </text:p>
      <text:p text:style-name="P33"><text:span text:style-name="T1"><text:tab/>Tipos de neoplasia </text:span><text:span text:style-name="T3">(lengua, cavidad oral)</text:span></text:p>
      <text:p text:style-name="P28"><text:tab/>Estudio diagnóstico previo </text:p>
      <text:p text:style-name="P28"><text:tab/></text:p>
      <text:p text:style-name="P33"><text:span text:style-name="T1">- GC </text:span><text:span text:style-name="T4">y</text:span><text:span text:style-name="T1"> ROLL: </text:span></text:p>
      <text:p text:style-name="P28"><text:tab/>Indicaciones </text:p>
      <text:p text:style-name="P28"><text:tab/>Técnica de realización: administración del radiofármaco/semillas, adquisición e <text:tab/>interpretación de las imágenes, detección intraoperat<text:span text:style-name="T5">o</text:span>ria, estudio AP</text:p>
      <text:p text:style-name="P28"><text:tab/>Factores de riesgo de no migración/detección<text:tab/></text:p>
      <text:p text:style-name="P28"/>
      <text:p text:style-name="P28">- Bibliografía </text:p>
      <text:p text:style-name="P17"/>
      <text:p text:style-name="P18">2.<text:span text:style-name="T21">2 </text:span><text:s/><text:span text:style-name="T41">Cirugía <text:s/>radioguiada en cáncer de p</text:span>ulmón</text:p>
      <text:p text:style-name="P36"/>
      <text:p text:style-name="P28">-Objetivos</text:p>
      <text:p text:style-name="P28">-Introducción: </text:p>
      <text:p text:style-name="P28"><text:tab/>Tipos de neoplasia</text:p>
      <text:p text:style-name="P28"><text:tab/>Estudio diagnóstico previo </text:p>
      <text:p text:style-name="P28"><text:tab/></text:p>
      <text:p text:style-name="P28">-ROLL: </text:p>
      <text:p text:style-name="P28"><text:tab/>Indicaciones </text:p>
      <text:p text:style-name="P28"><text:tab/>Técnica de realización: administración del radiofármaco/semillas, adquisición e <text:tab/>interpretación de las imágenes, detección intraoperat<text:span text:style-name="T5">o</text:span>ria, estudio AP</text:p>
      <text:p text:style-name="P28"><text:tab/></text:p>
      <text:p text:style-name="P28">- Bibliografía </text:p>
      <text:p text:style-name="P28"/>
      <text:p text:style-name="P15"/>
      <text:p text:style-name="P16">2.<text:span text:style-name="T30">3</text:span><text:span text:style-name="T21"> </text:span><text:span text:style-name="T41">Cirugía <text:s/>radioguiada en cáncer de aparato d</text:span>igestivo</text:p>
      <text:p text:style-name="P15"/>
      <text:p text:style-name="P28">-Objetivos</text:p>
      <text:p text:style-name="P28">-Introducción: </text:p>
      <text:p text:style-name="P33"><text:span text:style-name="T1"><text:tab/>Tipos de neoplasia </text:span><text:span text:style-name="T2">(páncreas y TNE, hígado, esófago, estómago, colon y recto)</text:span></text:p>
      <text:p text:style-name="P28"><text:tab/>Estudio diagnóstico previo </text:p>
      <text:p text:style-name="P28"><text:tab/></text:p>
      <text:p text:style-name="P33"><text:span text:style-name="T1">- GC </text:span><text:span text:style-name="T2">(esófago, estómago, colon y recto)</text:span><text:span text:style-name="T1">: </text:span></text:p>
      <text:p text:style-name="P28"><text:tab/>Indicaciones </text:p>
      <text:p text:style-name="P28"><text:tab/>Técnica de realización: administración del radiofármaco/semillas, adquisición e <text:tab/>interpretación de las imágenes, detección intraoperat<text:span text:style-name="T2">o</text:span>ria <text:span text:style-name="T2">(lapa</text:span><text:span text:style-name="T5">ro</text:span><text:span text:style-name="T2">tom</text:span><text:span text:style-name="T5">í</text:span><text:span text:style-name="T2">a media, <text:tab/>laparoscópica, Da-vinci</text:span><text:span text:style-name="T28">)</text:span>, estudio AP</text:p>
      <text:p text:style-name="P28"/>
      <text:p text:style-name="P33"><text:span text:style-name="T1">-</text:span><text:span text:style-name="T2">Cirug</text:span><text:span text:style-name="T20">í</text:span><text:span text:style-name="T2">a molecular en páncreas, TNE y M1 hepáticas</text:span></text:p>
      <text:p text:style-name="P28"><text:tab/>Indicaciones </text:p>
      <text:p text:style-name="P28"><text:tab/><text:span text:style-name="T2">Estudios de im</text:span><text:span text:style-name="T20">a</text:span><text:span text:style-name="T2">gen previos</text:span></text:p>
      <text:p text:style-name="P46">Técnica de realización: administración del radiofármaco, <text:span text:style-name="T2">imágenes prequirúrgicas, detección intraoperatoria</text:span></text:p>
      <text:p text:style-name="P28"><text:tab/></text:p>
      <text:p text:style-name="P28"/>
      <text:p text:style-name="P28">- Bibliografía</text:p>
      <text:p text:style-name="P28"/>
      <text:p text:style-name="P28"/>
      <text:p text:style-name="P28"/>
      <text:p text:style-name="P28"/>
      <text:p text:style-name="P41"><text:soft-page-break/><text:span text:style-name="T12">2.4</text:span><text:span text:style-name="T13"> </text:span><text:span text:style-name="T18">Cirugía <text:s/>radioguiada en cáncer u</text:span><text:span text:style-name="T13">rol</text:span><text:span text:style-name="T18">ógico</text:span></text:p>
      <text:p text:style-name="P14"/>
      <text:p text:style-name="P29">-Objetivos</text:p>
      <text:p text:style-name="P29">-Introducción: </text:p>
      <text:p text:style-name="P35"><text:span text:style-name="T1"><text:tab/>Tipos de neoplasia </text:span><text:span text:style-name="T2">(pene, </text:span><text:span text:style-name="T5">vejiga</text:span><text:span text:style-name="T2">, renal, testicular, </text:span><text:span text:style-name="T5">próstata</text:span><text:span text:style-name="T2">)</text:span></text:p>
      <text:p text:style-name="P29"><text:tab/>Estudio diagnóstico previo <text:tab/></text:p>
      <text:p text:style-name="P29">-GC: </text:p>
      <text:p text:style-name="P29"><text:tab/>Indicaciones </text:p>
      <text:p text:style-name="P44">Técnica de realización: administración del radiofármaco//<text:span text:style-name="T22">verde</text:span>, adquisición e interpretación de las imágenes, detección intraoperat<text:span text:style-name="T2">o</text:span>ria <text:span text:style-name="T2">(lapa</text:span><text:span text:style-name="T5">ro</text:span><text:span text:style-name="T2">tom</text:span><text:span text:style-name="T5">í</text:span><text:span text:style-name="T2">a media, laparoscópica, Da-vinci</text:span><text:span text:style-name="T28">), </text:span>estudio AP</text:p>
      <text:p text:style-name="P29"><text:tab/></text:p>
      <text:p text:style-name="P29"/>
      <text:p text:style-name="P29">-<text:span text:style-name="T2">Cirug</text:span><text:span text:style-name="T5">í</text:span><text:span text:style-name="T2">a molecular en próstata</text:span></text:p>
      <text:p text:style-name="P29"><text:tab/>Indicaciones </text:p>
      <text:p text:style-name="P29"><text:tab/><text:span text:style-name="T2">Estudios de im</text:span><text:span text:style-name="T5">a</text:span><text:span text:style-name="T2">gen previos</text:span></text:p>
      <text:p text:style-name="P42">Técnica de realización: administración del radiofármaco, <text:span text:style-name="T2">imágenes p</text:span><text:span text:style-name="T43">r</text:span><text:span text:style-name="T2">equirúrgicas, detección intraoperatoria</text:span></text:p>
      <text:p text:style-name="P29"/>
      <text:p text:style-name="P29"/>
      <text:p text:style-name="P29">- <text:span text:style-name="T29">Bibliografia </text:span></text:p>
      <text:p text:style-name="P28"/>
      <text:p text:style-name="P7">Módulo 3 <text:span text:style-name="T38">(teórico)</text:span></text:p>
      <text:p text:style-name="P8"/>
      <text:p text:style-name="P41"><text:span text:style-name="T19">3.1</text:span><text:span text:style-name="T8"> </text:span><text:span text:style-name="T18">Cirugía <text:s/>radioguiada en cáncer de m</text:span><text:span text:style-name="T8">ama</text:span></text:p>
      <text:p text:style-name="P12"/>
      <text:p text:style-name="P29">-Objetivos</text:p>
      <text:p text:style-name="P29">-Introducción: </text:p>
      <text:p text:style-name="P29"><text:tab/>Tipos de neoplasia</text:p>
      <text:p text:style-name="P29"><text:tab/>Estudio diagnóstico y tratamientos previo</text:p>
      <text:p text:style-name="P29"><text:tab/>Perfil biológico y molecular</text:p>
      <text:p text:style-name="P29"><text:tab/>Factores de riesgo</text:p>
      <text:p text:style-name="P29"/>
      <text:p text:style-name="P35"><text:span text:style-name="T1">-GC, ROLL, SNOLL </text:span><text:span text:style-name="T4">y</text:span><text:span text:style-name="T1"> DAD: </text:span></text:p>
      <text:p text:style-name="P29"><text:tab/>Indicaciones, </text:p>
      <text:p text:style-name="P29"><text:tab/>Consenso actual, </text:p>
      <text:p text:style-name="P29"><text:tab/>Técnica de realización: administración del radiofármaco/semillas, adquisición e <text:tab/>interpretación de las imágenes, detección intraoperatoria, estudio AP</text:p>
      <text:p text:style-name="P29"><text:tab/></text:p>
      <text:p text:style-name="P29"><text:tab/></text:p>
      <text:p text:style-name="P35"><text:span text:style-name="T1">- </text:span><text:span text:style-name="T31">Bibliograf</text:span><text:span text:style-name="T38">í</text:span><text:span text:style-name="T31">a</text:span></text:p>
      <text:p text:style-name="P6"/>
      <text:p text:style-name="P8"/>
      <text:p text:style-name="P41"><text:span text:style-name="T10">3</text:span><text:span text:style-name="T13">.</text:span><text:span text:style-name="T12">2</text:span><text:span text:style-name="T13"> </text:span><text:span text:style-name="T18">Cirugía <text:s/>radioguiada en cáncer de ginecológico</text:span></text:p>
      <text:p text:style-name="P15"/>
      <text:p text:style-name="P28">-Objetivos</text:p>
      <text:p text:style-name="P28">-Introducción: </text:p>
      <text:p text:style-name="P33"><text:span text:style-name="T1"><text:tab/>Tipos de neoplasia </text:span><text:span text:style-name="T2">(e</text:span><text:span text:style-name="T5">n</text:span><text:span text:style-name="T2">dometri</text:span><text:span text:style-name="T5">o</text:span><text:span text:style-name="T2">, c</text:span><text:span text:style-name="T5">é</text:span><text:span text:style-name="T2">rvix, vulva, ovario)</text:span></text:p>
      <text:p text:style-name="P28"><text:tab/>Estudio diagnóstico previo <text:tab/></text:p>
      <text:p text:style-name="P28">-GC: </text:p>
      <text:p text:style-name="P28"><text:tab/>Indicaciones </text:p>
      <text:p text:style-name="P30"><text:tab/>Técnica de realización: administración del radiofármaco/semillas/<text:span text:style-name="T22">verde</text:span>, adquisición <text:span text:style-name="T39">e</text:span> interpretación de las imágenes, detección intraoperat<text:span text:style-name="T2">o</text:span>ria <text:span text:style-name="T2">(lapa</text:span><text:span text:style-name="T5">ro</text:span><text:span text:style-name="T2">tomia media, laparoscópica, Da-vinci</text:span><text:span text:style-name="T28">)</text:span> estudio AP</text:p>
      <text:p text:style-name="P31"><text:tab/></text:p>
      <text:p text:style-name="P28"/>
      <text:p text:style-name="P28">- Bibliografía</text:p>
      <text:p text:style-name="P15"/>
      <text:p text:style-name="P15"/>
      <text:p text:style-name="P28"><text:soft-page-break/></text:p>
      <text:p text:style-name="P36"><text:span text:style-name="T6">3.</text:span><text:span text:style-name="T7">3</text:span><text:span text:style-name="T6"> Inteligencia artificial</text:span></text:p>
      <text:p text:style-name="P20"/>
      <text:p text:style-name="P28">- Objetivos</text:p>
      <text:p text:style-name="P28">- <text:span text:style-name="T3">Aplicaciones en CG y ROLL</text:span></text:p>
      <text:p text:style-name="P28">- Conclusiones</text:p>
      <text:p text:style-name="P28">- Bibliografía</text:p>
      <text:p text:style-name="P28"/>
      <text:p text:style-name="P33"><text:span text:style-name="T11">3.</text:span><text:span text:style-name="T14">4 Calidad, seguridad y protección de datos</text:span></text:p>
      <text:p text:style-name="P17"/>
      <text:p text:style-name="P33"><text:span text:style-name="T3">- <text:s/></text:span><text:span text:style-name="T28">Procedimientos de </text:span><text:span text:style-name="T38">garantía</text:span><text:span text:style-name="T28"> de calidad y seguridad</text:span></text:p>
      <text:p text:style-name="P33"><text:span text:style-name="T3">- <text:s/></text:span><text:span text:style-name="T38">Procedimientos</text:span><text:span text:style-name="T28"> para la <text:s/>protección de datos</text:span></text:p>
      <text:p text:style-name="P37"/>
      <text:p text:style-name="P9"/>
      <text:p text:style-name="P38"><text:span text:style-name="T15">Módulo </text:span><text:span text:style-name="T16">4 </text:span><text:span text:style-name="T17">(práctico)</text:span></text:p>
      <text:p text:style-name="P10"/>
      <text:p text:style-name="P19">4.1 Bloque 1:</text:p>
      <text:p text:style-name="P19"/>
      <text:p text:style-name="P39"><text:span text:style-name="T33">-</text:span><text:span text:style-name="T34">A</text:span><text:span text:style-name="T33">dquisición de </text:span><text:span text:style-name="T34">conocimientos</text:span><text:span text:style-name="T33"> prácticos en forma</text:span><text:span text:style-name="T37">to</text:span><text:span text:style-name="T33"> webinars, </text:span><text:span text:style-name="T34">donde se detallaran los </text:span><text:span text:style-name="T33">procedimie</text:span><text:span text:style-name="T34">n</text:span><text:span text:style-name="T33">tos técnicos y metodología de abordaje quirúrgico </text:span><text:span text:style-name="T34">en cirurgía radioguiada:</text:span></text:p>
      <text:p text:style-name="P39"><text:span text:style-name="T34">- </text:span><text:span text:style-name="T35">Webinar 1: M</text:span><text:span text:style-name="T34">ama</text:span></text:p>
      <text:p text:style-name="P39"><text:span text:style-name="T35">- Webinar 2: M</text:span><text:span text:style-name="T34">elanoma, cáncer de cavidad oral, cáncer de pene</text:span></text:p>
      <text:p text:style-name="P39"><text:span text:style-name="T35">- Webina</text:span><text:span text:style-name="T37">r</text:span><text:span text:style-name="T35"> 3: C</text:span><text:span text:style-name="T34">áncer ginecológico, tiroides, paratiroides </text:span><text:span text:style-name="T35">y</text:span><text:span text:style-name="T34"> pulmón </text:span></text:p>
      <text:p text:style-name="P19"/>
      <text:p text:style-name="P19">4.2 Bloque 2:</text:p>
      <text:p text:style-name="P19"/>
      <text:p text:style-name="P22"><text:span text:style-name="T40">P</text:span>rácticum en Madrid: <text:span text:style-name="T40">prácticas presenciales de duración en el Hospital San Carlos de Madrid que complementaran los contenidos teórico-prácticos del bloque 1 </text:span><text:span text:style-name="T43">práctico</text:span><text:span text:style-name="T40">, en forma de 4 talleres:</text:span></text:p>
      <text:p text:style-name="P23">- Taller de administración de radiofármacos</text:p>
      <text:p text:style-name="P23">- Taller de administración de semillas I125 y marcadores no radioactivos</text:p>
      <text:p text:style-name="P23">- Taller de sondas de detección de rayos gamma</text:p>
      <text:p text:style-name="P40"><text:span text:style-name="T34">- Taller de </text:span><text:span text:style-name="T36">comportamiento</text:span><text:span text:style-name="T34"> del médico nuclear en el ambiente quirúrgico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3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1:42:49.731000000</meta:creation-date>
    <dc:date>2025-10-23T08:46:25.633000000</dc:date>
    <meta:editing-duration>PT1H18M13S</meta:editing-duration>
    <meta:editing-cycles>9</meta:editing-cycles>
    <meta:generator>LibreOffice/7.4.2.3$Windows_X86_64 LibreOffice_project/382eef1f22670f7f4118c8c2dd222ec7ad009daf</meta:generator>
    <meta:document-statistic meta:table-count="0" meta:image-count="0" meta:object-count="0" meta:page-count="4" meta:paragraph-count="130" meta:word-count="727" meta:character-count="5522" meta:non-whitespace-character-count="4792"/>
  </office:meta>
</office:document-meta>
</file>