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2.6cm" fo:margin-right="0cm" fo:margin-top="0cm" fo:margin-bottom="0.282cm" style:contextual-spacing="true" fo:line-height="108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805cm"/>
        </style:tab-stops>
      </style:paragraph-properties>
      <style:text-properties fo:color="#4c94d8" loext:opacity="100%" style:font-name="Aptos" fo:font-size="12pt" fo:language="es" fo:country="ES" fo:font-weight="normal" officeooo:rsid="0002c1f7" officeooo:paragraph-rsid="0002c1f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fo:color="#000000" loext:opacity="100%" style:font-name="Arial1" fo:font-size="11pt" fo:language="es" fo:country="ES" fo:font-weight="normal" officeooo:paragraph-rsid="0002c1f7" style:letter-kerning="false" style:font-size-asian="11pt" style:language-asian="ja" style:country-asian="JP" style:font-weight-asian="normal" style:font-name-complex="Times New Roman1" style:font-size-complex="11pt" style:language-complex="ar" style:country-complex="SA" style:font-weight-complex="normal"/>
    </style:style>
    <style:style style:name="P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fo:color="#000000" loext:opacity="100%" style:font-name="Arial1" fo:font-size="11pt" fo:language="es" fo:country="ES" fo:font-weight="normal" officeooo:rsid="0002c1f7" officeooo:paragraph-rsid="0002c1f7" style:letter-kerning="false" style:font-size-asian="11pt" style:language-asian="ja" style:country-asian="JP" style:font-weight-asian="normal" style:font-name-complex="Times New Roman1" style:font-size-complex="11pt" style:language-complex="ar" style:country-complex="SA" style:font-weight-complex="normal"/>
    </style:style>
    <style:style style:name="P4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fo:color="#000000" loext:opacity="100%" style:font-name="Arial1" fo:font-size="11pt" fo:language="es" fo:country="ES" fo:font-weight="normal" officeooo:paragraph-rsid="0002c1f7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/>
    </style:style>
    <style:style style:name="P5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fo:color="#000000" loext:opacity="100%" style:font-name="Arial1" fo:font-size="11pt" fo:language="es" fo:country="ES" fo:font-weight="normal" officeooo:rsid="0002c1f7" officeooo:paragraph-rsid="0002c1f7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fo:color="#000000" loext:opacity="100%" style:font-name="Arial1" fo:font-size="11pt" fo:language="es" fo:country="ES" fo:font-weight="normal" officeooo:rsid="0002c1f7" officeooo:paragraph-rsid="0002c1f7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1.099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00000" loext:opacity="100%" style:font-name="Arial1" fo:font-size="11pt" fo:language="es" fo:country="ES" fo:font-weight="normal" officeooo:rsid="0002c1f7" officeooo:paragraph-rsid="0002c1f7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5">
      <loext:graphic-properties draw:fill="none"/>
      <style:paragraph-properties fo:margin-top="0cm" fo:margin-bottom="0.282cm" style:contextual-spacing="true" fo:line-height="108%" fo:text-align="start" style:justify-single-word="false" fo:orphans="2" fo:widows="2" fo:hyphenation-ladder-count="no-limit" fo:background-color="transparent" style:writing-mode="lr-tb">
        <style:tab-stops>
          <style:tab-stop style:position="2.805cm"/>
        </style:tab-stops>
      </style:paragraph-properties>
      <style:text-properties fo:color="#000000" loext:opacity="100%" style:font-name="Arial1" fo:font-size="11pt" fo:language="es" fo:country="ES" fo:font-weight="normal" officeooo:rsid="0002c1f7" officeooo:paragraph-rsid="0002c1f7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4">
      <loext:graphic-properties draw:fill="none"/>
      <style:paragraph-properties fo:margin-left="1.099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00000" loext:opacity="100%" style:font-name="Arial1" fo:font-size="11pt" fo:language="es" fo:country="ES" fo:font-weight="normal" officeooo:rsid="0003ac80" officeooo:paragraph-rsid="0003ac80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00000" loext:opacity="100%" style:font-name="Arial1" fo:font-size="11pt" fo:language="es" fo:country="ES" fo:font-weight="normal" officeooo:rsid="0003ac80" officeooo:paragraph-rsid="0002c1f7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099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00000" loext:opacity="100%" style:font-name="Arial1" fo:font-size="11pt" fo:language="es" fo:country="ES" fo:font-weight="normal" officeooo:rsid="0003423c" officeooo:paragraph-rsid="0003423c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4">
      <loext:graphic-properties draw:fill="none"/>
      <style:paragraph-properties fo:margin-left="2.499cm" fo:margin-right="0cm" fo:margin-top="0cm" fo:margin-bottom="0.282cm" style:contextual-spacing="true" fo:line-height="108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00000" loext:opacity="100%" style:font-name="Arial1" fo:font-size="11pt" fo:language="es" fo:country="ES" fo:font-weight="normal" officeooo:paragraph-rsid="0002c1f7" style:letter-kerning="false" style:font-name-asian="Arial2" style:font-size-asian="11pt" style:language-asian="es" style:country-asian="ES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4">
      <loext:graphic-properties draw:fill="none"/>
      <style:paragraph-properties fo:margin-left="2.499cm" fo:margin-right="0cm" fo:margin-top="0cm" fo:margin-bottom="0.282cm" style:contextual-spacing="true" fo:line-height="108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00000" loext:opacity="100%" style:font-name="Arial1" fo:font-size="11pt" fo:language="es" fo:country="ES" fo:font-weight="normal" officeooo:rsid="0002c1f7" officeooo:paragraph-rsid="0002c1f7" style:letter-kerning="false" style:font-name-asian="Arial2" style:font-size-asian="11pt" style:language-asian="ja" style:country-asian="JP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fo:color="#000000" loext:opacity="100%" style:font-name="Arial1" fo:font-size="11pt" fo:language="es" fo:country="ES" fo:font-weight="bold" officeooo:rsid="0002c1f7" officeooo:paragraph-rsid="0002c1f7" style:letter-kerning="false" style:font-size-asian="11pt" style:language-asian="ja" style:country-asian="JP" style:font-weight-asian="bold" style:font-name-complex="Calibri2" style:font-size-complex="11pt" style:language-complex="ar" style:country-complex="SA" style:font-weight-complex="bold"/>
    </style:style>
    <style:style style:name="P15" style:family="paragraph" style:parent-style-name="Standard" style:list-style-name="L4">
      <loext:graphic-properties draw:fill="none"/>
      <style:paragraph-properties fo:margin-left="2.499cm" fo:margin-right="0cm" fo:margin-top="0cm" fo:margin-bottom="0.282cm" style:contextual-spacing="true" fo:line-height="108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00000" loext:opacity="100%" style:font-name="Arial1" fo:font-size="11pt" fo:language="es" fo:country="ES" fo:font-weight="bold" officeooo:rsid="0002c1f7" officeooo:paragraph-rsid="0002c1f7" style:letter-kerning="false" style:font-name-asian="Arial2" style:font-size-asian="11pt" style:language-asian="ja" style:country-asian="JP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cm" fo:margin-right="-0.6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fo:font-weight="bold" officeooo:rsid="0005d943" officeooo:paragraph-rsid="0005d943" style:font-size-asian="11pt" style:font-weight-asian="bold" style:font-size-complex="11pt" style:font-weight-complex="bold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1.10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fo:font-weight="bold" officeooo:rsid="001717c2" officeooo:paragraph-rsid="001717c2" style:letter-kerning="false" style:font-size-asian="11pt" style:language-asian="ja" style:country-asian="JP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fo:font-weight="bold" officeooo:rsid="0003423c" officeooo:paragraph-rsid="0003423c" style:letter-kerning="false" style:font-size-asian="11pt" style:language-asian="ja" style:country-asian="JP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cm" fo:margin-right="-0.6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fo:font-weight="normal" officeooo:rsid="0002c1f7" officeooo:paragraph-rsid="0005d94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fo:font-weight="normal" officeooo:rsid="0002c1f7" officeooo:paragraph-rsid="0003423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fo:color="#070707" loext:opacity="100%" style:font-name="Arial1" fo:font-size="11pt" fo:language="es" fo:country="ES" fo:font-weight="normal" officeooo:rsid="0002c1f7" officeooo:paragraph-rsid="0002c1f7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fo:font-weight="normal" officeooo:rsid="0003ac80" officeooo:paragraph-rsid="0003ac80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cm" fo:margin-right="-0.6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style:text-underline-style="none" fo:font-weight="bold" officeooo:rsid="0005d943" officeooo:paragraph-rsid="0005d94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cm" fo:margin-right="-0.6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style:text-underline-style="none" fo:font-weight="bold" officeooo:rsid="0005d943" officeooo:paragraph-rsid="0005d943" style:letter-kerning="false" style:font-size-asian="11pt" style:language-asian="ja" style:country-asian="JP" style:font-weight-asian="bold" style:font-name-complex="Calibri2" style:font-size-complex="11pt" style:language-complex="ar" style:country-complex="SA" style:font-weight-complex="bold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070707" loext:opacity="100%" style:font-name="Arial1" fo:font-size="11pt" fo:language="es" fo:country="ES" style:text-underline-style="none" fo:font-weight="bold" officeooo:rsid="0005d943" officeooo:paragraph-rsid="0005d943" style:letter-kerning="false" style:font-size-asian="11pt" style:language-asian="ja" style:country-asian="JP" style:font-weight-asian="bold" style:font-name-complex="Calibri2" style:font-size-complex="11pt" style:language-complex="ar" style:country-complex="SA" style:font-weight-complex="bold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4" style:master-page-name="">
      <loext:graphic-properties draw:fill="none"/>
      <style:paragraph-properties fo:margin-left="1.099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fo:color="#4c94d8" loext:opacity="100%" style:font-name="Arial1" fo:font-size="11pt" fo:language="es" fo:country="ES" fo:font-weight="normal" officeooo:paragraph-rsid="0003ac8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099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4c94d8" loext:opacity="100%" style:font-name="Arial1" fo:font-size="11pt" fo:language="es" fo:country="ES" fo:font-weight="normal" officeooo:rsid="0003423c" officeooo:paragraph-rsid="0003423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fo:color="#2e74c5" loext:opacity="100%" fo:font-size="18pt" fo:language="es" fo:country="ES" style:text-underline-style="solid" style:text-underline-width="auto" style:text-underline-color="font-color" fo:font-weight="bold" officeooo:rsid="001b26b8" officeooo:paragraph-rsid="00195212" style:font-size-asian="18pt" style:font-weight-asian="bold" style:font-size-complex="18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fo:color="#2e74c5" loext:opacity="100%" fo:font-size="22pt" fo:language="es" fo:country="ES" style:text-underline-style="none" fo:font-weight="bold" officeooo:rsid="002c4b4e" officeooo:paragraph-rsid="00195212" style:font-size-asian="22pt" style:font-weight-asian="bold" style:font-size-complex="2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officeooo:paragraph-rsid="0002c1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10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officeooo:paragraph-rsid="001717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officeooo:paragraph-rsid="00092f5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officeooo:paragraph-rsid="00124d7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1717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1717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05d9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1cm" fo:margin-right="-0.6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05d9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02c1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1.10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02c1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4">
      <loext:graphic-properties draw:fill="none"/>
      <style:paragraph-properties fo:margin-left="1.099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03ac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02c1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paragraph-rsid="0003423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rsid="0005d943" officeooo:paragraph-rsid="0005d9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officeooo:rsid="0005d943" officeooo:paragraph-rsid="0005d94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style:page-number="auto" fo:background-color="transparent"/>
      <style:text-properties style:font-name="Arial1" fo:font-size="11pt" fo:language="es" fo:country="ES" officeooo:paragraph-rsid="0002c1f7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style:font-name="Arial1" fo:font-size="11pt" fo:language="es" fo:country="ES" officeooo:paragraph-rsid="0002c1f7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1pt" fo:language="es" fo:country="ES" officeooo:paragraph-rsid="0002c1f7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1pt" fo:language="es" fo:country="ES" officeooo:paragraph-rsid="0002c1f7" style:font-size-asian="11pt" style:font-size-complex="11pt"/>
    </style:style>
    <style:style style:name="P4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style:font-name="Arial1" fo:font-size="11pt" fo:language="es" fo:country="ES" officeooo:paragraph-rsid="0002c1f7" style:font-size-asian="11pt" style:font-size-complex="11pt"/>
    </style:style>
    <style:style style:name="P50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style:font-name="Arial1" fo:font-size="11pt" fo:language="es" fo:country="ES" officeooo:paragraph-rsid="0002c1f7" style:font-size-asian="11pt" style:font-size-complex="11pt"/>
    </style:style>
    <style:style style:name="P51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style:font-name="Arial1" fo:font-size="11pt" fo:language="es" fo:country="ES" fo:font-weight="normal" officeooo:paragraph-rsid="0002c1f7" style:font-size-asian="11pt" style:font-weight-asian="normal" style:font-size-complex="11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style:font-name="Arial1" fo:font-size="11pt" fo:language="es" fo:country="ES" fo:font-weight="normal" officeooo:rsid="0002c1f7" officeooo:paragraph-rsid="0002c1f7" style:font-size-asian="11pt" style:font-weight-asian="normal" style:font-size-complex="11pt" style:font-weight-complex="normal"/>
    </style:style>
    <style:style style:name="P53" style:family="paragraph" style:parent-style-name="Standard" style:list-style-name="L4" style:master-page-name="">
      <loext:graphic-properties draw:fill="none"/>
      <style:paragraph-properties fo:margin-left="2.499cm" fo:margin-right="0cm" fo:margin-top="0cm" fo:margin-bottom="0.282cm" style:contextual-spacing="true" fo:line-height="108%" fo:text-align="start" style:justify-single-word="false" fo:orphans="2" fo:widows="2" fo:hyphenation-ladder-count="no-limit" fo:text-indent="-1.401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fo:font-weight="normal" officeooo:paragraph-rsid="0002c1f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4">
      <loext:graphic-properties draw:fill="none"/>
      <style:paragraph-properties fo:margin-left="2.499cm" fo:margin-right="0cm" fo:margin-top="0cm" fo:margin-bottom="0.282cm" style:contextual-spacing="true" fo:line-height="108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fo:font-weight="normal" officeooo:paragraph-rsid="0002c1f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4">
      <loext:graphic-properties draw:fill="none"/>
      <style:paragraph-properties fo:margin-left="2.499cm" fo:margin-right="0cm" fo:margin-top="0cm" fo:margin-bottom="0.282cm" style:contextual-spacing="true" fo:line-height="108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fo:font-weight="normal" officeooo:paragraph-rsid="0002c1f7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fo:font-weight="bold" officeooo:paragraph-rsid="0005d94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style:font-name="Arial1" fo:font-size="11pt" fo:language="es" fo:country="ES" style:text-underline-style="none" fo:font-weight="bold" officeooo:paragraph-rsid="0005d94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fo:color="#3465a4" loext:opacity="100%" style:font-name="Arial1" fo:font-size="11pt" fo:language="es" fo:country="ES" fo:font-weight="normal" officeooo:rsid="0002c1f7" officeooo:paragraph-rsid="0002c1f7" style:letter-kerning="false" style:font-size-asian="11pt" style:language-asian="ja" style:country-asian="JP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1.9cm" fo:margin-right="0cm" fo:margin-top="0cm" fo:margin-bottom="0.282cm" style:contextual-spacing="true" fo:line-height="108%" fo:text-align="start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805cm"/>
        </style:tab-stops>
      </style:paragraph-properties>
      <style:text-properties fo:color="#729fcf" loext:opacity="100%" style:font-name="Arial1" fo:font-size="11pt" fo:language="es" fo:country="ES" officeooo:paragraph-rsid="001717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1.10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805cm"/>
        </style:tab-stops>
      </style:paragraph-properties>
      <style:text-properties fo:color="#729fcf" loext:opacity="100%" style:font-name="Arial1" fo:font-size="11pt" fo:language="es" fo:country="ES" fo:font-weight="bold" officeooo:rsid="001717c2" officeooo:paragraph-rsid="001717c2" style:letter-kerning="false" style:font-size-asian="11pt" style:language-asian="ja" style:country-asian="JP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805cm"/>
        </style:tab-stops>
      </style:paragraph-properties>
      <style:text-properties fo:color="#729fcf" loext:opacity="100%" style:font-name="Arial1" fo:font-size="11pt" fo:language="es" fo:country="ES" fo:font-weight="bold" officeooo:rsid="001717c2" officeooo:paragraph-rsid="001717c2" style:letter-kerning="false" style:font-size-asian="11pt" style:language-asian="ja" style:country-asian="JP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weight="normal" style:font-weight-asian="normal" style:font-name-complex="Calibri2" style:font-weight-complex="normal"/>
    </style:style>
    <style:style style:name="T2" style:family="text">
      <style:text-properties fo:color="#000000" loext:opacity="100%" fo:font-weight="normal" style:language-asian="ja" style:country-asian="JP" style:font-weight-asian="normal" style:font-name-complex="Times New Roman1" style:font-weight-complex="normal"/>
    </style:style>
    <style:style style:name="T3" style:family="text">
      <style:text-properties fo:color="#000000" loext:opacity="100%" fo:font-weight="normal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4" style:family="text">
      <style:text-properties fo:color="#000000" loext:opacity="100%" fo:font-weight="normal" officeooo:rsid="0002c1f7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5" style:family="text">
      <style:text-properties fo:color="#000000" loext:opacity="100%" fo:font-weight="normal" officeooo:rsid="0003423c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6" style:family="text">
      <style:text-properties fo:color="#000000" loext:opacity="100%" fo:font-weight="normal" officeooo:rsid="0003ac80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" style:family="text">
      <style:text-properties fo:color="#000000" loext:opacity="100%" fo:font-weight="normal" style:letter-kerning="false" style:language-asian="ja" style:country-asian="JP" style:font-weight-asian="normal" style:font-name-complex="Times New Roman1" style:language-complex="ar" style:country-complex="SA" style:font-weight-complex="normal"/>
    </style:style>
    <style:style style:name="T8" style:family="text">
      <style:text-properties fo:color="#000000" loext:opacity="100%" fo:font-weight="normal" officeooo:rsid="0002c1f7" style:letter-kerning="false" style:language-asian="ja" style:country-asian="JP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0" loext:opacity="100%" fo:font-weight="normal" officeooo:rsid="0012f1fa" style:letter-kerning="false" style:language-asian="ja" style:country-asian="JP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0" loext:opacity="100%" style:font-name="Calibri1" fo:font-size="12pt" fo:language="es" fo:country="ES" fo:font-weight="bold" officeooo:rsid="0002c1f7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Calibri1" fo:font-size="12pt" fo:language="es" fo:country="ES" fo:font-weight="bold" officeooo:rsid="000d359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Calibri1" fo:font-size="12pt" fo:language="es" fo:country="ES" fo:font-weight="normal" officeooo:rsid="0002c1f7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Calibri1" fo:font-size="12pt" fo:language="es" fo:country="ES" fo:font-weight="normal" officeooo:rsid="0003ac80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Calibri1" fo:font-size="12pt" fo:language="es" fo:country="ES" fo:font-weight="normal" officeooo:rsid="000580f9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Calibri1" fo:font-size="12pt" fo:language="es" fo:country="ES" fo:font-weight="normal" officeooo:rsid="00069dbb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Calibri1" fo:font-size="12pt" fo:language="es" fo:country="ES" fo:font-weight="normal" officeooo:rsid="00092f53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Calibri1" fo:font-size="12pt" fo:language="es" fo:country="ES" fo:font-weight="normal" officeooo:rsid="000a63a3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Calibri1" fo:font-size="12pt" fo:language="es" fo:country="ES" fo:font-weight="normal" officeooo:rsid="00124d70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Calibri1" fo:font-size="12pt" fo:language="es" fo:country="ES" fo:font-weight="normal" officeooo:rsid="0012f1fa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Calibri1" fo:font-size="12pt" fo:font-weight="bold" officeooo:rsid="0002c1f7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Calibri1" fo:font-size="12pt" fo:font-weight="bold" officeooo:rsid="000d359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Calibri1" fo:font-size="12pt" fo:font-weight="bold" officeooo:rsid="00069dbb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Calibri1" fo:font-size="12pt" fo:font-weight="bold" officeooo:rsid="0014c844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Calibri1" fo:font-size="12pt" fo:font-weight="normal" officeooo:rsid="0002c1f7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Calibri1" fo:font-size="12pt" fo:font-weight="normal" officeooo:rsid="0003423c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Calibri1" fo:font-size="12pt" fo:font-weight="normal" officeooo:rsid="0003ac80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Calibri1" fo:font-size="14pt" fo:font-weight="bold" officeooo:rsid="0002c1f7" style:letter-kerning="false" style:font-size-asian="14pt" style:language-asian="ja" style:country-asian="JP" style:font-weight-asian="bold" style:font-name-complex="Calibri2" style:font-size-complex="14pt" style:language-complex="ar" style:country-complex="SA" style:font-weight-complex="bold"/>
    </style:style>
    <style:style style:name="T28" style:family="text">
      <style:text-properties fo:color="#000000" loext:opacity="100%" style:font-name="Calibri1" fo:font-size="14pt" fo:font-weight="bold" officeooo:rsid="000a63a3" style:letter-kerning="false" style:font-size-asian="14pt" style:language-asian="ja" style:country-asian="JP" style:font-weight-asian="bold" style:font-name-complex="Calibri2" style:font-size-complex="14pt" style:language-complex="ar" style:country-complex="SA" style:font-weight-complex="bold"/>
    </style:style>
    <style:style style:name="T29" style:family="text">
      <style:text-properties fo:color="#000000" loext:opacity="100%" style:font-name="Calibri1" fo:font-size="14pt" fo:font-weight="bold" officeooo:rsid="00124d70" style:letter-kerning="false" style:font-size-asian="14pt" style:language-asian="ja" style:country-asian="JP" style:font-weight-asian="bold" style:font-name-complex="Calibri2" style:font-size-complex="14pt" style:language-complex="ar" style:country-complex="SA" style:font-weight-complex="bold"/>
    </style:style>
    <style:style style:name="T30" style:family="text">
      <style:text-properties fo:color="#000000" loext:opacity="100%" style:font-name="Calibri1" style:letter-kerning="false" style:language-asian="ja" style:country-asian="JP" style:font-name-complex="Calibri2" style:language-complex="ar" style:country-complex="SA"/>
    </style:style>
    <style:style style:name="T31" style:family="text">
      <style:text-properties fo:color="#000000" loext:opacity="100%" style:font-name="Calibri1" officeooo:rsid="0002c1f7" style:letter-kerning="false" style:language-asian="ja" style:country-asian="JP" style:font-name-complex="Calibri2" style:language-complex="ar" style:country-complex="SA"/>
    </style:style>
    <style:style style:name="T32" style:family="text">
      <style:text-properties fo:color="#000000" loext:opacity="100%" style:font-name="Calibri1" officeooo:rsid="0003423c" style:letter-kerning="false" style:language-asian="ja" style:country-asian="JP" style:font-name-complex="Calibri2" style:language-complex="ar" style:country-complex="SA"/>
    </style:style>
    <style:style style:name="T33" style:family="text">
      <style:text-properties fo:color="#000000" loext:opacity="100%" style:font-name="Calibri1" officeooo:rsid="0003ac80" style:letter-kerning="false" style:language-asian="ja" style:country-asian="JP" style:font-name-complex="Calibri2" style:language-complex="ar" style:country-complex="SA"/>
    </style:style>
    <style:style style:name="T34" style:family="text">
      <style:text-properties fo:color="#000000" loext:opacity="100%" style:font-name="Calibri1" officeooo:rsid="001717c2" style:letter-kerning="false" style:language-asian="ja" style:country-asian="JP" style:font-name-complex="Calibri2" style:language-complex="ar" style:country-complex="SA"/>
    </style:style>
    <style:style style:name="T35" style:family="text">
      <style:text-properties fo:color="#000000" loext:opacity="100%" fo:font-weight="bold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36" style:family="text">
      <style:text-properties fo:color="#000000" loext:opacity="100%" fo:font-weight="bold" officeooo:rsid="0014c844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37" style:family="text">
      <style:text-properties fo:color="#000000" loext:opacity="100%" fo:font-weight="bold" officeooo:rsid="0002c1f7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38" style:family="text">
      <style:text-properties fo:color="#000000" loext:opacity="100%" fo:font-weight="bold" officeooo:rsid="000d359c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39" style:family="text">
      <style:text-properties fo:color="#000000" loext:opacity="100%" fo:font-weight="bold" officeooo:rsid="000a63a3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40" style:family="text">
      <style:text-properties fo:color="#000000" loext:opacity="100%" fo:font-weight="bold" officeooo:rsid="00124d70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41" style:family="text">
      <style:text-properties fo:color="#000000" loext:opacity="100%" fo:font-weight="bold" officeooo:rsid="00069dbb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42" style:family="text">
      <style:text-properties fo:color="#000000" loext:opacity="100%" style:letter-kerning="false" style:language-asian="ja" style:country-asian="JP" style:font-name-complex="Calibri2" style:language-complex="ar" style:country-complex="SA"/>
    </style:style>
    <style:style style:name="T43" style:family="text">
      <style:text-properties fo:color="#000000" loext:opacity="100%" officeooo:rsid="0003423c" style:letter-kerning="false" style:language-asian="ja" style:country-asian="JP" style:font-name-complex="Calibri2" style:language-complex="ar" style:country-complex="SA"/>
    </style:style>
    <style:style style:name="T44" style:family="text">
      <style:text-properties fo:color="#000000" loext:opacity="100%" officeooo:rsid="0003ac80" style:letter-kerning="false" style:language-asian="ja" style:country-asian="JP" style:font-name-complex="Calibri2" style:language-complex="ar" style:country-complex="SA"/>
    </style:style>
    <style:style style:name="T45" style:family="text">
      <style:text-properties fo:color="#000000" loext:opacity="100%" officeooo:rsid="0002c1f7" style:letter-kerning="false" style:language-asian="ja" style:country-asian="JP" style:font-name-complex="Calibri2" style:language-complex="ar" style:country-complex="SA"/>
    </style:style>
    <style:style style:name="T46" style:family="text">
      <style:text-properties fo:color="#000000" loext:opacity="100%" officeooo:rsid="001717c2" style:letter-kerning="false" style:language-asian="ja" style:country-asian="JP" style:font-name-complex="Calibri2" style:language-complex="ar" style:country-complex="SA"/>
    </style:style>
    <style:style style:name="T47" style:family="text">
      <style:text-properties fo:color="#000000" loext:opacity="100%" officeooo:rsid="00195212" style:letter-kerning="false" style:language-asian="ja" style:country-asian="JP" style:font-name-complex="Calibri2" style:language-complex="ar" style:country-complex="SA"/>
    </style:style>
    <style:style style:name="T48" style:family="text">
      <style:text-properties fo:color="#000000" loext:opacity="100%" fo:font-size="12pt" fo:language="es" fo:country="ES" fo:font-weight="bold" officeooo:rsid="0002c1f7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49" style:family="text">
      <style:text-properties fo:color="#000000" loext:opacity="100%" fo:font-size="12pt" fo:language="es" fo:country="ES" fo:font-weight="bold" officeooo:rsid="000d359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50" style:family="text">
      <style:text-properties fo:color="#000000" loext:opacity="100%" fo:font-size="12pt" fo:language="es" fo:country="ES" fo:font-weight="normal" officeooo:rsid="00092f53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1" style:family="text">
      <style:text-properties fo:color="#000000" loext:opacity="100%" fo:font-size="12pt" fo:language="es" fo:country="ES" fo:font-weight="normal" officeooo:rsid="0012f1fa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2" style:family="text">
      <style:text-properties fo:color="#000000" loext:opacity="100%" fo:font-size="12pt" fo:language="es" fo:country="ES" fo:font-weight="normal" officeooo:rsid="000a63a3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3" style:family="text">
      <style:text-properties fo:color="#000000" loext:opacity="100%" fo:font-size="12pt" fo:language="es" fo:country="ES" fo:font-weight="normal" officeooo:rsid="00124d70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4" style:family="text">
      <style:text-properties fo:color="#000000" loext:opacity="100%" fo:font-size="12pt" fo:language="es" fo:country="ES" fo:font-weight="normal" officeooo:rsid="000580f9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5" style:family="text">
      <style:text-properties fo:color="#000000" loext:opacity="100%" fo:font-size="12pt" fo:language="es" fo:country="ES" fo:font-weight="normal" officeooo:rsid="00069dbb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language="es" fo:country="ES" fo:font-weight="normal" officeooo:rsid="0002c1f7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7" style:family="text">
      <style:text-properties fo:color="#000000" loext:opacity="100%" fo:font-size="12pt" fo:language="es" fo:country="ES" fo:font-weight="normal" officeooo:rsid="0003ac80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8" style:family="text">
      <style:text-properties fo:color="#000000" loext:opacity="100%" fo:font-size="12pt" fo:font-weight="normal" officeooo:rsid="0002c1f7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59" style:family="text">
      <style:text-properties fo:color="#000000" loext:opacity="100%" fo:font-size="12pt" fo:font-weight="normal" officeooo:rsid="0003423c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60" style:family="text">
      <style:text-properties fo:color="#000000" loext:opacity="100%" fo:font-size="12pt" fo:font-weight="normal" officeooo:rsid="0003ac80" style:letter-kerning="false" style:font-size-asian="12pt" style:language-asian="ja" style:country-asian="JP" style:font-weight-asian="normal" style:font-name-complex="Calibri2" style:font-size-complex="12pt" style:language-complex="ar" style:country-complex="SA" style:font-weight-complex="normal"/>
    </style:style>
    <style:style style:name="T61" style:family="text">
      <style:text-properties fo:color="#000000" loext:opacity="100%" fo:font-size="12pt" fo:font-weight="bold" officeooo:rsid="0014c844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62" style:family="text">
      <style:text-properties fo:color="#000000" loext:opacity="100%" fo:font-size="12pt" fo:font-weight="bold" officeooo:rsid="0002c1f7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63" style:family="text">
      <style:text-properties fo:color="#000000" loext:opacity="100%" fo:font-size="12pt" fo:font-weight="bold" officeooo:rsid="000d359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64" style:family="text">
      <style:text-properties fo:color="#000000" loext:opacity="100%" fo:font-size="12pt" fo:font-weight="bold" officeooo:rsid="00069dbb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65" style:family="text">
      <style:text-properties fo:color="#000000" loext:opacity="100%" fo:font-size="14pt" fo:font-weight="bold" officeooo:rsid="0002c1f7" style:letter-kerning="false" style:font-size-asian="14pt" style:language-asian="ja" style:country-asian="JP" style:font-weight-asian="bold" style:font-name-complex="Calibri2" style:font-size-complex="14pt" style:language-complex="ar" style:country-complex="SA" style:font-weight-complex="bold"/>
    </style:style>
    <style:style style:name="T66" style:family="text">
      <style:text-properties fo:color="#000000" loext:opacity="100%" fo:font-size="14pt" fo:font-weight="bold" officeooo:rsid="000a63a3" style:letter-kerning="false" style:font-size-asian="14pt" style:language-asian="ja" style:country-asian="JP" style:font-weight-asian="bold" style:font-name-complex="Calibri2" style:font-size-complex="14pt" style:language-complex="ar" style:country-complex="SA" style:font-weight-complex="bold"/>
    </style:style>
    <style:style style:name="T67" style:family="text">
      <style:text-properties fo:color="#000000" loext:opacity="100%" fo:font-size="14pt" fo:font-weight="bold" officeooo:rsid="00124d70" style:letter-kerning="false" style:font-size-asian="14pt" style:language-asian="ja" style:country-asian="JP" style:font-weight-asian="bold" style:font-name-complex="Calibri2" style:font-size-complex="14pt" style:language-complex="ar" style:country-complex="SA" style:font-weight-complex="bold"/>
    </style:style>
    <style:style style:name="T68" style:family="text">
      <style:text-properties fo:color="#000000" loext:opacity="100%" fo:language="es" fo:country="ES" fo:font-weight="bold" officeooo:rsid="0002c1f7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69" style:family="text">
      <style:text-properties fo:color="#000000" loext:opacity="100%" fo:language="es" fo:country="ES" fo:font-weight="bold" officeooo:rsid="000d359c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70" style:family="text">
      <style:text-properties fo:color="#000000" loext:opacity="100%" fo:language="es" fo:country="ES" fo:font-weight="normal" officeooo:rsid="00092f53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1" style:family="text">
      <style:text-properties fo:color="#000000" loext:opacity="100%" fo:language="es" fo:country="ES" fo:font-weight="normal" officeooo:rsid="0012f1fa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2" style:family="text">
      <style:text-properties fo:color="#000000" loext:opacity="100%" fo:language="es" fo:country="ES" fo:font-weight="normal" officeooo:rsid="000a63a3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3" style:family="text">
      <style:text-properties fo:color="#000000" loext:opacity="100%" fo:language="es" fo:country="ES" fo:font-weight="normal" officeooo:rsid="00124d70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4" style:family="text">
      <style:text-properties fo:color="#000000" loext:opacity="100%" fo:language="es" fo:country="ES" fo:font-weight="normal" officeooo:rsid="000580f9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5" style:family="text">
      <style:text-properties fo:color="#000000" loext:opacity="100%" fo:language="es" fo:country="ES" fo:font-weight="normal" officeooo:rsid="00069dbb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6" style:family="text">
      <style:text-properties fo:color="#000000" loext:opacity="100%" fo:language="es" fo:country="ES" fo:font-weight="normal" officeooo:rsid="0002c1f7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7" style:family="text">
      <style:text-properties fo:color="#000000" loext:opacity="100%" fo:language="es" fo:country="ES" fo:font-weight="normal" officeooo:rsid="0003ac80" style:letter-kerning="false" style:language-asian="ja" style:country-asian="JP" style:font-weight-asian="normal" style:font-name-complex="Calibri2" style:language-complex="ar" style:country-complex="SA" style:font-weight-complex="normal"/>
    </style:style>
    <style:style style:name="T78" style:family="text">
      <style:text-properties fo:color="#070707" loext:opacity="100%" style:font-name="Calibri1" fo:font-size="12pt" fo:language="es" fo:country="ES" fo:font-weight="bold" officeooo:rsid="0003423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79" style:family="text">
      <style:text-properties fo:color="#070707" loext:opacity="100%" style:font-name="Calibri1" fo:font-size="12pt" fo:language="es" fo:country="ES" fo:font-weight="bold" officeooo:rsid="0003ac80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80" style:family="text">
      <style:text-properties fo:color="#070707" loext:opacity="100%" style:font-name="Calibri1" fo:font-size="12pt" fo:language="es" fo:country="ES" fo:font-weight="bold" officeooo:rsid="000d359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81" style:family="text">
      <style:text-properties fo:color="#070707" loext:opacity="100%" style:font-name="Calibri1" fo:font-size="12pt" fo:language="es" fo:country="ES" fo:font-weight="bold" officeooo:rsid="0012f1fa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82" style:family="text">
      <style:text-properties fo:color="#070707" loext:opacity="100%" style:font-name="Calibri1" fo:font-size="12pt" fo:font-weight="bold" style:font-size-asian="12pt" style:font-weight-asian="bold" style:font-size-complex="12pt" style:font-weight-complex="bold"/>
    </style:style>
    <style:style style:name="T83" style:family="text">
      <style:text-properties fo:color="#070707" loext:opacity="100%" style:font-name="Calibri1" fo:font-size="12pt" fo:font-weight="bold" officeooo:rsid="0002c1f7" style:font-size-asian="12pt" style:font-weight-asian="bold" style:font-size-complex="12pt" style:font-weight-complex="bold"/>
    </style:style>
    <style:style style:name="T84" style:family="text">
      <style:text-properties fo:color="#070707" loext:opacity="100%" style:font-name="Calibri1" fo:font-size="12pt" fo:font-weight="bold" officeooo:rsid="0003423c" style:font-size-asian="12pt" style:font-weight-asian="bold" style:font-size-complex="12pt" style:font-weight-complex="bold"/>
    </style:style>
    <style:style style:name="T85" style:family="text">
      <style:text-properties fo:color="#070707" loext:opacity="100%" style:font-name="Calibri1" fo:font-size="12pt" fo:font-weight="bold" officeooo:rsid="0005d943" style:font-size-asian="12pt" style:font-weight-asian="bold" style:font-size-complex="12pt" style:font-weight-complex="bold"/>
    </style:style>
    <style:style style:name="T86" style:family="text">
      <style:text-properties fo:color="#070707" loext:opacity="100%" style:font-name="Calibri1" fo:font-size="12pt" fo:font-weight="bold" officeooo:rsid="00069dbb" style:font-size-asian="12pt" style:font-weight-asian="bold" style:font-size-complex="12pt" style:font-weight-complex="bold"/>
    </style:style>
    <style:style style:name="T87" style:family="text">
      <style:text-properties fo:color="#070707" loext:opacity="100%" style:font-name="Calibri1" fo:font-size="12pt" fo:font-weight="bold" officeooo:rsid="000d359c" style:font-size-asian="12pt" style:font-weight-asian="bold" style:font-size-complex="12pt" style:font-weight-complex="bold"/>
    </style:style>
    <style:style style:name="T88" style:family="text">
      <style:text-properties fo:color="#070707" loext:opacity="100%" style:font-name="Calibri1" fo:font-size="12pt" fo:font-weight="bold" officeooo:rsid="00124d70" style:font-size-asian="12pt" style:font-weight-asian="bold" style:font-size-complex="12pt" style:font-weight-complex="bold"/>
    </style:style>
    <style:style style:name="T89" style:family="text">
      <style:text-properties fo:color="#070707" loext:opacity="100%" style:font-name="Calibri1" fo:font-size="12pt" fo:font-weight="bold" officeooo:rsid="0014c844" style:font-size-asian="12pt" style:font-weight-asian="bold" style:font-size-complex="12pt" style:font-weight-complex="bold"/>
    </style:style>
    <style:style style:name="T90" style:family="text">
      <style:text-properties fo:color="#070707" loext:opacity="100%" style:font-name="Calibri1" fo:font-size="12pt" fo:font-weight="bold" officeooo:rsid="001717c2" style:font-size-asian="12pt" style:font-weight-asian="bold" style:font-size-complex="12pt" style:font-weight-complex="bold"/>
    </style:style>
    <style:style style:name="T91" style:family="text">
      <style:text-properties fo:color="#070707" loext:opacity="100%" style:font-name="Calibri1" fo:font-size="12pt" fo:font-weight="bold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92" style:family="text">
      <style:text-properties fo:color="#070707" loext:opacity="100%" style:font-name="Calibri1" fo:font-size="12pt" fo:font-weight="bold" officeooo:rsid="0003423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93" style:family="text">
      <style:text-properties fo:color="#070707" loext:opacity="100%" style:font-name="Calibri1" fo:font-size="12pt" fo:font-weight="bold" officeooo:rsid="000d359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94" style:family="text">
      <style:text-properties fo:color="#070707" loext:opacity="100%" style:font-name="Calibri1" fo:font-size="12pt" fo:font-weight="bold" officeooo:rsid="0003ac80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95" style:family="text">
      <style:text-properties fo:color="#070707" loext:opacity="100%" style:font-name="Calibri1" fo:font-size="12pt" fo:font-weight="bold" officeooo:rsid="00069dbb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96" style:family="text">
      <style:text-properties fo:color="#070707" loext:opacity="100%" style:font-name="Calibri1" fo:font-size="12pt" fo:font-weight="bold" officeooo:rsid="0002c1f7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97" style:family="text">
      <style:text-properties fo:color="#070707" loext:opacity="100%" style:font-name="Calibri1" fo:font-size="12pt" fo:font-weight="bold" officeooo:rsid="00124d70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98" style:family="text">
      <style:text-properties fo:color="#070707" loext:opacity="100%" style:font-name="Calibri1" fo:font-size="12pt" fo:font-weight="bold" officeooo:rsid="0012f1fa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99" style:family="text">
      <style:text-properties fo:color="#070707" loext:opacity="100%" style:font-name="Calibri1" fo:font-size="12pt" fo:font-weight="normal" officeooo:rsid="0002c1f7" style:font-size-asian="12pt" style:font-weight-asian="normal" style:font-size-complex="12pt" style:font-weight-complex="normal"/>
    </style:style>
    <style:style style:name="T100" style:family="text">
      <style:text-properties fo:color="#070707" loext:opacity="100%" style:font-name="Calibri1" fo:font-size="12pt" fo:font-weight="normal" officeooo:rsid="0003ac80" style:font-size-asian="12pt" style:font-weight-asian="normal" style:font-size-complex="12pt" style:font-weight-complex="normal"/>
    </style:style>
    <style:style style:name="T101" style:family="text">
      <style:text-properties fo:color="#070707" loext:opacity="100%" style:font-name="Calibri1" fo:font-size="12pt" fo:font-weight="normal" officeooo:rsid="00124d70" style:font-size-asian="12pt" style:font-weight-asian="normal" style:font-size-complex="12pt" style:font-weight-complex="normal"/>
    </style:style>
    <style:style style:name="T102" style:family="text">
      <style:text-properties fo:color="#070707" loext:opacity="100%" style:font-name="Calibri1" fo:font-size="12pt" fo:font-weight="normal" officeooo:rsid="0012f1fa" style:font-size-asian="12pt" style:font-weight-asian="normal" style:font-size-complex="12pt" style:font-weight-complex="normal"/>
    </style:style>
    <style:style style:name="T103" style:family="text">
      <style:text-properties fo:color="#070707" loext:opacity="100%" style:font-name="Calibri1" fo:font-size="12pt" fo:font-weight="normal" officeooo:rsid="0002c1f7" style:letter-kerning="false" style:font-name-asian="Arial2" style:font-size-asian="12pt" style:language-asian="ja" style:country-asian="JP" style:font-weight-asian="normal" style:font-name-complex="Arial2" style:font-size-complex="12pt" style:language-complex="ar" style:country-complex="SA" style:font-weight-complex="normal"/>
    </style:style>
    <style:style style:name="T104" style:family="text">
      <style:text-properties fo:color="#070707" loext:opacity="100%" style:font-name="Calibri1" fo:font-size="12pt" style:text-underline-style="solid" style:text-underline-width="auto" style:text-underline-color="font-color" fo:font-weight="bold" officeooo:rsid="0005d943" style:font-size-asian="12pt" style:font-weight-asian="bold" style:font-size-complex="12pt" style:font-weight-complex="bold"/>
    </style:style>
    <style:style style:name="T105" style:family="text">
      <style:text-properties fo:color="#070707" loext:opacity="100%" style:font-name="Calibri1" fo:font-size="12pt" style:text-underline-style="none" fo:font-weight="bold" officeooo:rsid="0005d943" style:font-size-asian="12pt" style:font-weight-asian="bold" style:font-size-complex="12pt" style:font-weight-complex="bold"/>
    </style:style>
    <style:style style:name="T106" style:family="text">
      <style:text-properties fo:color="#070707" loext:opacity="100%" style:font-name="Calibri1" fo:font-size="12pt" officeooo:rsid="0005d943" style:letter-kerning="false" style:font-size-asian="12pt" style:language-asian="ja" style:country-asian="JP" style:font-name-complex="Calibri2" style:font-size-complex="12pt" style:language-complex="ar" style:country-complex="SA"/>
    </style:style>
    <style:style style:name="T107" style:family="text">
      <style:text-properties fo:color="#070707" loext:opacity="100%" style:font-name="Calibri1" fo:font-size="12pt" officeooo:rsid="000a63a3" style:letter-kerning="false" style:font-size-asian="12pt" style:language-asian="ja" style:country-asian="JP" style:font-name-complex="Calibri2" style:font-size-complex="12pt" style:language-complex="ar" style:country-complex="SA"/>
    </style:style>
    <style:style style:name="T108" style:family="text">
      <style:text-properties fo:color="#070707" loext:opacity="100%" style:font-name="Calibri1" fo:font-size="12pt" style:letter-kerning="false" style:font-size-asian="12pt" style:language-asian="ja" style:country-asian="JP" style:font-name-complex="Calibri2" style:font-size-complex="12pt" style:language-complex="ar" style:country-complex="SA" loext:padding="0cm" loext:border="none"/>
    </style:style>
    <style:style style:name="T109" style:family="text">
      <style:text-properties fo:color="#070707" loext:opacity="100%" style:font-name="Calibri1" fo:font-size="12pt" officeooo:rsid="00092f53" style:letter-kerning="false" style:font-size-asian="12pt" style:language-asian="ja" style:country-asian="JP" style:font-name-complex="Calibri2" style:font-size-complex="12pt" style:language-complex="ar" style:country-complex="SA" loext:padding="0cm" loext:border="none"/>
    </style:style>
    <style:style style:name="T110" style:family="text">
      <style:text-properties fo:color="#070707" loext:opacity="100%" style:font-name="Calibri1" fo:font-size="12pt" officeooo:rsid="0012f1fa" style:letter-kerning="false" style:font-size-asian="12pt" style:language-asian="ja" style:country-asian="JP" style:font-name-complex="Calibri2" style:font-size-complex="12pt" style:language-complex="ar" style:country-complex="SA"/>
    </style:style>
    <style:style style:name="T111" style:family="text">
      <style:text-properties fo:color="#070707" loext:opacity="100%" style:font-name="Calibri1" fo:font-size="14pt" fo:language="es" fo:country="ES" fo:font-weight="bold" officeooo:rsid="0003423c" style:font-size-asian="14pt" style:font-weight-asian="bold" style:font-size-complex="14pt" style:font-weight-complex="bold"/>
    </style:style>
    <style:style style:name="T112" style:family="text">
      <style:text-properties fo:color="#070707" loext:opacity="100%" style:font-name="Calibri1" fo:font-size="14pt" fo:language="es" fo:country="ES" fo:font-weight="bold" officeooo:rsid="0012f1fa" style:font-size-asian="14pt" style:font-weight-asian="bold" style:font-size-complex="14pt" style:font-weight-complex="bold"/>
    </style:style>
    <style:style style:name="T113" style:family="text">
      <style:text-properties fo:color="#070707" loext:opacity="100%" style:font-name="Calibri1" fo:font-size="16pt" fo:font-weight="bold" officeooo:rsid="001717c2" style:font-size-asian="16pt" style:font-weight-asian="bold" style:font-size-complex="16pt" style:font-weight-complex="bold"/>
    </style:style>
    <style:style style:name="T114" style:family="text">
      <style:text-properties fo:color="#070707" loext:opacity="100%" fo:font-weight="normal" officeooo:rsid="0002c1f7" style:font-weight-asian="normal" style:font-weight-complex="normal"/>
    </style:style>
    <style:style style:name="T115" style:family="text">
      <style:text-properties fo:color="#070707" loext:opacity="100%" fo:font-weight="normal" officeooo:rsid="00124d70" style:font-weight-asian="normal" style:font-weight-complex="normal"/>
    </style:style>
    <style:style style:name="T116" style:family="text">
      <style:text-properties fo:color="#070707" loext:opacity="100%" fo:font-weight="normal" officeooo:rsid="0003ac80" style:font-weight-asian="normal" style:font-weight-complex="normal"/>
    </style:style>
    <style:style style:name="T117" style:family="text">
      <style:text-properties fo:color="#070707" loext:opacity="100%" fo:font-weight="normal" officeooo:rsid="0012f1fa" style:font-weight-asian="normal" style:font-weight-complex="normal"/>
    </style:style>
    <style:style style:name="T118" style:family="text">
      <style:text-properties fo:color="#070707" loext:opacity="100%" fo:font-weight="normal" officeooo:rsid="0002c1f7" style:letter-kerning="false" style:font-name-asian="Arial2" style:language-asian="ja" style:country-asian="JP" style:font-weight-asian="normal" style:font-name-complex="Arial2" style:language-complex="ar" style:country-complex="SA" style:font-weight-complex="normal"/>
    </style:style>
    <style:style style:name="T119" style:family="text">
      <style:text-properties fo:color="#070707" loext:opacity="100%" fo:font-size="14pt" fo:language="es" fo:country="ES" fo:font-weight="bold" officeooo:rsid="0003423c" style:font-size-asian="14pt" style:font-weight-asian="bold" style:font-size-complex="14pt" style:font-weight-complex="bold"/>
    </style:style>
    <style:style style:name="T120" style:family="text">
      <style:text-properties fo:color="#070707" loext:opacity="100%" fo:font-size="14pt" fo:language="es" fo:country="ES" fo:font-weight="bold" officeooo:rsid="0012f1fa" style:font-size-asian="14pt" style:font-weight-asian="bold" style:font-size-complex="14pt" style:font-weight-complex="bold"/>
    </style:style>
    <style:style style:name="T121" style:family="text">
      <style:text-properties fo:color="#070707" loext:opacity="100%" fo:font-size="16pt" fo:font-weight="bold" officeooo:rsid="001717c2" style:font-size-asian="16pt" style:font-weight-asian="bold" style:font-size-complex="16pt" style:font-weight-complex="bold"/>
    </style:style>
    <style:style style:name="T122" style:family="text">
      <style:text-properties fo:color="#070707" loext:opacity="100%" fo:font-size="12pt" fo:font-weight="bold" style:font-size-asian="12pt" style:font-weight-asian="bold" style:font-size-complex="12pt" style:font-weight-complex="bold"/>
    </style:style>
    <style:style style:name="T123" style:family="text">
      <style:text-properties fo:color="#070707" loext:opacity="100%" fo:font-size="12pt" fo:font-weight="bold" officeooo:rsid="001717c2" style:font-size-asian="12pt" style:font-weight-asian="bold" style:font-size-complex="12pt" style:font-weight-complex="bold"/>
    </style:style>
    <style:style style:name="T124" style:family="text">
      <style:text-properties fo:color="#070707" loext:opacity="100%" fo:font-size="12pt" fo:font-weight="bold" officeooo:rsid="0002c1f7" style:font-size-asian="12pt" style:font-weight-asian="bold" style:font-size-complex="12pt" style:font-weight-complex="bold"/>
    </style:style>
    <style:style style:name="T125" style:family="text">
      <style:text-properties fo:color="#070707" loext:opacity="100%" fo:font-size="12pt" fo:font-weight="bold" officeooo:rsid="00069dbb" style:font-size-asian="12pt" style:font-weight-asian="bold" style:font-size-complex="12pt" style:font-weight-complex="bold"/>
    </style:style>
    <style:style style:name="T126" style:family="text">
      <style:text-properties fo:color="#070707" loext:opacity="100%" fo:font-size="12pt" fo:font-weight="bold" officeooo:rsid="000d359c" style:font-size-asian="12pt" style:font-weight-asian="bold" style:font-size-complex="12pt" style:font-weight-complex="bold"/>
    </style:style>
    <style:style style:name="T127" style:family="text">
      <style:text-properties fo:color="#070707" loext:opacity="100%" fo:font-size="12pt" fo:font-weight="bold" officeooo:rsid="0003423c" style:font-size-asian="12pt" style:font-weight-asian="bold" style:font-size-complex="12pt" style:font-weight-complex="bold"/>
    </style:style>
    <style:style style:name="T128" style:family="text">
      <style:text-properties fo:color="#070707" loext:opacity="100%" fo:font-size="12pt" fo:font-weight="bold" officeooo:rsid="0005d943" style:font-size-asian="12pt" style:font-weight-asian="bold" style:font-size-complex="12pt" style:font-weight-complex="bold"/>
    </style:style>
    <style:style style:name="T129" style:family="text">
      <style:text-properties fo:color="#070707" loext:opacity="100%" fo:font-size="12pt" fo:font-weight="bold" officeooo:rsid="00124d70" style:font-size-asian="12pt" style:font-weight-asian="bold" style:font-size-complex="12pt" style:font-weight-complex="bold"/>
    </style:style>
    <style:style style:name="T130" style:family="text">
      <style:text-properties fo:color="#070707" loext:opacity="100%" fo:font-size="12pt" fo:font-weight="bold" officeooo:rsid="0014c844" style:font-size-asian="12pt" style:font-weight-asian="bold" style:font-size-complex="12pt" style:font-weight-complex="bold"/>
    </style:style>
    <style:style style:name="T131" style:family="text">
      <style:text-properties fo:color="#070707" loext:opacity="100%" fo:font-size="12pt" fo:font-weight="bold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32" style:family="text">
      <style:text-properties fo:color="#070707" loext:opacity="100%" fo:font-size="12pt" fo:font-weight="bold" officeooo:rsid="0003ac80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33" style:family="text">
      <style:text-properties fo:color="#070707" loext:opacity="100%" fo:font-size="12pt" fo:font-weight="bold" officeooo:rsid="00069dbb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34" style:family="text">
      <style:text-properties fo:color="#070707" loext:opacity="100%" fo:font-size="12pt" fo:font-weight="bold" officeooo:rsid="0002c1f7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35" style:family="text">
      <style:text-properties fo:color="#070707" loext:opacity="100%" fo:font-size="12pt" fo:font-weight="bold" officeooo:rsid="0003423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36" style:family="text">
      <style:text-properties fo:color="#070707" loext:opacity="100%" fo:font-size="12pt" fo:font-weight="bold" officeooo:rsid="000d359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37" style:family="text">
      <style:text-properties fo:color="#070707" loext:opacity="100%" fo:font-size="12pt" fo:font-weight="bold" officeooo:rsid="0012f1fa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38" style:family="text">
      <style:text-properties fo:color="#070707" loext:opacity="100%" fo:font-size="12pt" fo:font-weight="bold" officeooo:rsid="00124d70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39" style:family="text">
      <style:text-properties fo:color="#070707" loext:opacity="100%" fo:font-size="12pt" style:text-underline-style="solid" style:text-underline-width="auto" style:text-underline-color="font-color" fo:font-weight="bold" officeooo:rsid="0005d943" style:font-size-asian="12pt" style:font-weight-asian="bold" style:font-size-complex="12pt" style:font-weight-complex="bold"/>
    </style:style>
    <style:style style:name="T140" style:family="text">
      <style:text-properties fo:color="#070707" loext:opacity="100%" fo:font-size="12pt" fo:font-weight="normal" officeooo:rsid="0002c1f7" style:font-size-asian="12pt" style:font-weight-asian="normal" style:font-size-complex="12pt" style:font-weight-complex="normal"/>
    </style:style>
    <style:style style:name="T141" style:family="text">
      <style:text-properties fo:color="#070707" loext:opacity="100%" fo:font-size="12pt" fo:font-weight="normal" officeooo:rsid="0003ac80" style:font-size-asian="12pt" style:font-weight-asian="normal" style:font-size-complex="12pt" style:font-weight-complex="normal"/>
    </style:style>
    <style:style style:name="T142" style:family="text">
      <style:text-properties fo:color="#070707" loext:opacity="100%" fo:font-size="12pt" fo:font-weight="normal" officeooo:rsid="0012f1fa" style:font-size-asian="12pt" style:font-weight-asian="normal" style:font-size-complex="12pt" style:font-weight-complex="normal"/>
    </style:style>
    <style:style style:name="T143" style:family="text">
      <style:text-properties fo:color="#070707" loext:opacity="100%" fo:font-size="12pt" fo:font-weight="normal" officeooo:rsid="00124d70" style:font-size-asian="12pt" style:font-weight-asian="normal" style:font-size-complex="12pt" style:font-weight-complex="normal"/>
    </style:style>
    <style:style style:name="T144" style:family="text">
      <style:text-properties fo:color="#070707" loext:opacity="100%" fo:font-size="12pt" fo:font-weight="normal" officeooo:rsid="0002c1f7" style:letter-kerning="false" style:font-name-asian="Arial2" style:font-size-asian="12pt" style:language-asian="ja" style:country-asian="JP" style:font-weight-asian="normal" style:font-name-complex="Arial2" style:font-size-complex="12pt" style:language-complex="ar" style:country-complex="SA" style:font-weight-complex="normal"/>
    </style:style>
    <style:style style:name="T145" style:family="text">
      <style:text-properties fo:color="#070707" loext:opacity="100%" fo:font-size="12pt" fo:language="es" fo:country="ES" fo:font-weight="bold" officeooo:rsid="0012f1fa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46" style:family="text">
      <style:text-properties fo:color="#070707" loext:opacity="100%" fo:font-size="12pt" fo:language="es" fo:country="ES" fo:font-weight="bold" officeooo:rsid="0003423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47" style:family="text">
      <style:text-properties fo:color="#070707" loext:opacity="100%" fo:font-size="12pt" fo:language="es" fo:country="ES" fo:font-weight="bold" officeooo:rsid="000d359c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48" style:family="text">
      <style:text-properties fo:color="#070707" loext:opacity="100%" fo:font-size="12pt" fo:language="es" fo:country="ES" fo:font-weight="bold" officeooo:rsid="0003ac80" style:letter-kerning="false" style:font-size-asian="12pt" style:language-asian="ja" style:country-asian="JP" style:font-weight-asian="bold" style:font-name-complex="Calibri2" style:font-size-complex="12pt" style:language-complex="ar" style:country-complex="SA" style:font-weight-complex="bold"/>
    </style:style>
    <style:style style:name="T149" style:family="text">
      <style:text-properties fo:color="#070707" loext:opacity="100%" fo:font-size="12pt" officeooo:rsid="0012f1fa" style:letter-kerning="false" style:font-size-asian="12pt" style:language-asian="ja" style:country-asian="JP" style:font-name-complex="Calibri2" style:font-size-complex="12pt" style:language-complex="ar" style:country-complex="SA"/>
    </style:style>
    <style:style style:name="T150" style:family="text">
      <style:text-properties fo:color="#070707" loext:opacity="100%" fo:font-size="12pt" officeooo:rsid="0005d943" style:letter-kerning="false" style:font-size-asian="12pt" style:language-asian="ja" style:country-asian="JP" style:font-name-complex="Calibri2" style:font-size-complex="12pt" style:language-complex="ar" style:country-complex="SA"/>
    </style:style>
    <style:style style:name="T151" style:family="text">
      <style:text-properties fo:color="#070707" loext:opacity="100%" fo:font-size="12pt" officeooo:rsid="000a63a3" style:letter-kerning="false" style:font-size-asian="12pt" style:language-asian="ja" style:country-asian="JP" style:font-name-complex="Calibri2" style:font-size-complex="12pt" style:language-complex="ar" style:country-complex="SA"/>
    </style:style>
    <style:style style:name="T152" style:family="text">
      <style:text-properties fo:color="#070707" loext:opacity="100%" fo:font-size="12pt" style:letter-kerning="false" style:font-size-asian="12pt" style:language-asian="ja" style:country-asian="JP" style:font-name-complex="Calibri2" style:font-size-complex="12pt" style:language-complex="ar" style:country-complex="SA" loext:padding="0cm" loext:border="none"/>
    </style:style>
    <style:style style:name="T153" style:family="text">
      <style:text-properties fo:color="#070707" loext:opacity="100%" fo:font-size="12pt" officeooo:rsid="00092f53" style:letter-kerning="false" style:font-size-asian="12pt" style:language-asian="ja" style:country-asian="JP" style:font-name-complex="Calibri2" style:font-size-complex="12pt" style:language-complex="ar" style:country-complex="SA" loext:padding="0cm" loext:border="none"/>
    </style:style>
    <style:style style:name="T154" style:family="text">
      <style:text-properties fo:color="#070707" loext:opacity="100%" fo:font-size="12pt" style:text-underline-style="none" fo:font-weight="bold" officeooo:rsid="0005d943" style:font-size-asian="12pt" style:font-weight-asian="bold" style:font-size-complex="12pt" style:font-weight-complex="bold"/>
    </style:style>
    <style:style style:name="T155" style:family="text">
      <style:text-properties fo:color="#070707" loext:opacity="100%" fo:language="es" fo:country="ES" fo:font-weight="bold" officeooo:rsid="0003423c" style:font-weight-asian="bold" style:font-weight-complex="bold"/>
    </style:style>
    <style:style style:name="T156" style:family="text">
      <style:text-properties fo:color="#070707" loext:opacity="100%" fo:language="es" fo:country="ES" fo:font-weight="bold" officeooo:rsid="0012f1fa" style:font-weight-asian="bold" style:font-weight-complex="bold"/>
    </style:style>
    <style:style style:name="T157" style:family="text">
      <style:text-properties fo:color="#070707" loext:opacity="100%" fo:language="es" fo:country="ES" fo:font-weight="bold" officeooo:rsid="0012f1fa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58" style:family="text">
      <style:text-properties fo:color="#070707" loext:opacity="100%" fo:language="es" fo:country="ES" fo:font-weight="bold" officeooo:rsid="0003423c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59" style:family="text">
      <style:text-properties fo:color="#070707" loext:opacity="100%" fo:language="es" fo:country="ES" fo:font-weight="bold" officeooo:rsid="000d359c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60" style:family="text">
      <style:text-properties fo:color="#070707" loext:opacity="100%" fo:language="es" fo:country="ES" fo:font-weight="bold" officeooo:rsid="0003ac80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61" style:family="text">
      <style:text-properties fo:color="#070707" loext:opacity="100%" fo:font-weight="bold" style:font-weight-asian="bold" style:font-weight-complex="bold"/>
    </style:style>
    <style:style style:name="T162" style:family="text">
      <style:text-properties fo:color="#070707" loext:opacity="100%" fo:font-weight="bold" officeooo:rsid="001717c2" style:font-weight-asian="bold" style:font-weight-complex="bold"/>
    </style:style>
    <style:style style:name="T163" style:family="text">
      <style:text-properties fo:color="#070707" loext:opacity="100%" fo:font-weight="bold" officeooo:rsid="0002c1f7" style:font-weight-asian="bold" style:font-weight-complex="bold"/>
    </style:style>
    <style:style style:name="T164" style:family="text">
      <style:text-properties fo:color="#070707" loext:opacity="100%" fo:font-weight="bold" officeooo:rsid="00069dbb" style:font-weight-asian="bold" style:font-weight-complex="bold"/>
    </style:style>
    <style:style style:name="T165" style:family="text">
      <style:text-properties fo:color="#070707" loext:opacity="100%" fo:font-weight="bold" officeooo:rsid="000d359c" style:font-weight-asian="bold" style:font-weight-complex="bold"/>
    </style:style>
    <style:style style:name="T166" style:family="text">
      <style:text-properties fo:color="#070707" loext:opacity="100%" fo:font-weight="bold" officeooo:rsid="0003423c" style:font-weight-asian="bold" style:font-weight-complex="bold"/>
    </style:style>
    <style:style style:name="T167" style:family="text">
      <style:text-properties fo:color="#070707" loext:opacity="100%" fo:font-weight="bold" officeooo:rsid="0005d943" style:font-weight-asian="bold" style:font-weight-complex="bold"/>
    </style:style>
    <style:style style:name="T168" style:family="text">
      <style:text-properties fo:color="#070707" loext:opacity="100%" fo:font-weight="bold" officeooo:rsid="00124d70" style:font-weight-asian="bold" style:font-weight-complex="bold"/>
    </style:style>
    <style:style style:name="T169" style:family="text">
      <style:text-properties fo:color="#070707" loext:opacity="100%" fo:font-weight="bold" officeooo:rsid="0014c844" style:font-weight-asian="bold" style:font-weight-complex="bold"/>
    </style:style>
    <style:style style:name="T170" style:family="text">
      <style:text-properties fo:color="#070707" loext:opacity="100%" fo:font-weight="bold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71" style:family="text">
      <style:text-properties fo:color="#070707" loext:opacity="100%" fo:font-weight="bold" officeooo:rsid="0003ac80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72" style:family="text">
      <style:text-properties fo:color="#070707" loext:opacity="100%" fo:font-weight="bold" officeooo:rsid="00069dbb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73" style:family="text">
      <style:text-properties fo:color="#070707" loext:opacity="100%" fo:font-weight="bold" officeooo:rsid="0002c1f7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74" style:family="text">
      <style:text-properties fo:color="#070707" loext:opacity="100%" fo:font-weight="bold" officeooo:rsid="0003423c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75" style:family="text">
      <style:text-properties fo:color="#070707" loext:opacity="100%" fo:font-weight="bold" officeooo:rsid="000d359c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76" style:family="text">
      <style:text-properties fo:color="#070707" loext:opacity="100%" fo:font-weight="bold" officeooo:rsid="0012f1fa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77" style:family="text">
      <style:text-properties fo:color="#070707" loext:opacity="100%" fo:font-weight="bold" officeooo:rsid="00124d70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78" style:family="text">
      <style:text-properties fo:color="#070707" loext:opacity="100%" style:text-underline-style="solid" style:text-underline-width="auto" style:text-underline-color="font-color" fo:font-weight="bold" officeooo:rsid="0005d943" style:font-weight-asian="bold" style:font-weight-complex="bold"/>
    </style:style>
    <style:style style:name="T179" style:family="text">
      <style:text-properties fo:color="#070707" loext:opacity="100%" officeooo:rsid="0012f1fa" style:letter-kerning="false" style:language-asian="ja" style:country-asian="JP" style:font-name-complex="Calibri2" style:language-complex="ar" style:country-complex="SA"/>
    </style:style>
    <style:style style:name="T180" style:family="text">
      <style:text-properties fo:color="#070707" loext:opacity="100%" officeooo:rsid="0005d943" style:letter-kerning="false" style:language-asian="ja" style:country-asian="JP" style:font-name-complex="Calibri2" style:language-complex="ar" style:country-complex="SA"/>
    </style:style>
    <style:style style:name="T181" style:family="text">
      <style:text-properties fo:color="#070707" loext:opacity="100%" officeooo:rsid="000a63a3" style:letter-kerning="false" style:language-asian="ja" style:country-asian="JP" style:font-name-complex="Calibri2" style:language-complex="ar" style:country-complex="SA"/>
    </style:style>
    <style:style style:name="T182" style:family="text">
      <style:text-properties fo:color="#070707" loext:opacity="100%" style:letter-kerning="false" style:language-asian="ja" style:country-asian="JP" style:font-name-complex="Calibri2" style:language-complex="ar" style:country-complex="SA" loext:padding="0cm" loext:border="none"/>
    </style:style>
    <style:style style:name="T183" style:family="text">
      <style:text-properties fo:color="#070707" loext:opacity="100%" officeooo:rsid="00092f53" style:letter-kerning="false" style:language-asian="ja" style:country-asian="JP" style:font-name-complex="Calibri2" style:language-complex="ar" style:country-complex="SA" loext:padding="0cm" loext:border="none"/>
    </style:style>
    <style:style style:name="T184" style:family="text">
      <style:text-properties fo:color="#070707" loext:opacity="100%" style:text-underline-style="none" fo:font-weight="bold" officeooo:rsid="0005d943" style:font-weight-asian="bold" style:font-weight-complex="bold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color="#3465a4" loext:opacity="100%" style:font-name="Calibri1" fo:font-size="12pt" style:text-underline-style="solid" style:text-underline-width="auto" style:text-underline-color="font-color" fo:font-weight="bold" officeooo:rsid="0005d943" style:font-size-asian="12pt" style:font-weight-asian="bold" style:font-size-complex="12pt" style:font-weight-complex="bold"/>
    </style:style>
    <style:style style:name="T187" style:family="text">
      <style:text-properties fo:color="#3465a4" loext:opacity="100%" fo:font-size="12pt" style:text-underline-style="solid" style:text-underline-width="auto" style:text-underline-color="font-color" fo:font-weight="bold" officeooo:rsid="0005d943" style:font-size-asian="12pt" style:font-weight-asian="bold" style:font-size-complex="12pt" style:font-weight-complex="bold"/>
    </style:style>
    <style:style style:name="T188" style:family="text">
      <style:text-properties fo:color="#3465a4" loext:opacity="100%" style:text-underline-style="solid" style:text-underline-width="auto" style:text-underline-color="font-color" fo:font-weight="bold" officeooo:rsid="0005d943" style:font-weight-asian="bold" style:font-weight-complex="bold"/>
    </style:style>
    <style:style style:name="T189" style:family="text">
      <style:text-properties officeooo:rsid="00124d70"/>
    </style:style>
    <style:style style:name="T190" style:family="text">
      <style:text-properties officeooo:rsid="0012f1fa"/>
    </style:style>
    <style:style style:name="T191" style:family="text">
      <style:text-properties officeooo:rsid="0014c844"/>
    </style:style>
    <style:style style:name="T192" style:family="text">
      <style:text-properties officeooo:rsid="002c4b4e"/>
    </style:style>
    <style:style style:name="T193" style:family="text">
      <style:text-properties officeooo:rsid="0026f323"/>
    </style:style>
    <style:style style:name="T194" style:family="text">
      <style:text-properties officeooo:rsid="00305b4a"/>
    </style:style>
    <style:style style:name="T195" style:family="text">
      <style:text-properties officeooo:rsid="003203bf"/>
    </style:style>
    <style:style style:name="T196" style:family="text">
      <style:text-properties officeooo:rsid="00195212"/>
    </style:style>
    <style:style style:name="T197" style:family="text">
      <style:text-properties fo:font-weight="bold" officeooo:rsid="001717c2" style:font-weight-asian="bold" style:font-weight-complex="bold"/>
    </style:style>
    <style:style style:name="T198" style:family="text">
      <style:text-properties fo:color="#729fcf" loext:opacity="100%" fo:font-weight="bold" officeooo:rsid="0002c1f7" style:letter-kerning="false" style:language-asian="ja" style:country-asian="JP" style:font-weight-asian="bold" style:font-name-complex="Calibri2" style:language-complex="ar" style:country-complex="SA" style:font-weight-complex="bold"/>
    </style:style>
    <style:style style:name="T199" style:family="text">
      <style:text-properties fo:color="#729fcf" loext:opacity="100%" fo:font-weight="bold" officeooo:rsid="000a63a3" style:letter-kerning="false" style:language-asian="ja" style:country-asian="JP" style:font-weight-asian="bold" style:font-name-complex="Calibri2" style:language-complex="ar" style:country-complex="SA" style:font-weight-complex="bol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ograma <text:span text:style-name="T196">Módulo 1</text:span></text:p>
      <text:p text:style-name="P28"><text:span text:style-name="T192">C</text:span>urso <text:span text:style-name="T193">teórico-práctico de cirugía radioguiada y molecular</text:span></text:p>
      <text:p text:style-name="P1"/>
      <text:p text:style-name="P30"><text:span text:style-name="T155">Apertura </text:span><text:span text:style-name="T156">Módulo 1 </text:span><text:span text:style-name="T155">: 25.11.2025 <text:s text:c="8"/>Cierre <text:s/></text:span><text:span text:style-name="T156">Módulo 1</text:span><text:span text:style-name="T155">: <text:s/>16.01.2025</text:span></text:p>
      <text:p text:style-name="P20"/>
      <text:p text:style-name="P59"><text:span text:style-name="T197">Bloque 1 </text:span></text:p>
      <text:p text:style-name="P34"><text:span text:style-name="T163">Temario general : Duración </text:span><text:span text:style-name="T164">2</text:span><text:span text:style-name="T163"> h </text:span><text:span text:style-name="T164">30 min</text:span><text:span text:style-name="T163">. </text:span><text:span text:style-name="T165">Acceso del</text:span><text:span text:style-name="T166"> 25.11.25</text:span><text:span text:style-name="T165"> hasta 23.12.25</text:span></text:p>
      <text:p text:style-name="P43"><text:span text:style-name="T166">T</text:span><text:span text:style-name="T161">utores: </text:span></text:p>
      <text:p text:style-name="P36"><text:span text:style-name="T167">- Dr Sergi Vidal Sicart. Hospital Universitari Clínic de Barcelona.</text:span><text:span text:style-name="T178"> </text:span></text:p>
      <text:p text:style-name="P37"><text:span text:style-name="T167">- Dr. David Carrera Salaza</text:span><text:span text:style-name="T168">r</text:span><text:span text:style-name="T167">. Hospital Universitari Joan XXIII de Tarragona. </text:span></text:p>
      <text:p text:style-name="P16">- Dra. María Jesús González Soto. Hospital Universitario de Valladolid. </text:p>
      <text:p text:style-name="P19"/>
      <text:list xml:id="list1706583437" text:style-name="L1">
        <text:list-header>
          <text:p text:style-name="P38"><text:span text:style-name="T163">Definiciones:</text:span><text:span text:style-name="T114"> </text:span><text:span text:style-name="T116">Detalle <text:s/>conceptual los procedimientos de </text:span><text:span text:style-name="T117">Cirugía</text:span><text:span text:style-name="T116"> radioguiada y molecular tratados en los diferentes sistemas funcionales a lo largo del curso: </text:span></text:p>
          <text:p text:style-name="P39"><text:span text:style-name="T116"/></text:p>
        </text:list-header>
      </text:list>
      <text:p text:style-name="P45"><text:span text:style-name="T1">1. <text:tab/>G</text:span><text:span text:style-name="T3">anglio Centinela</text:span></text:p>
      <text:p text:style-name="P46"><text:span text:style-name="T7">2. <text:tab/>Localización radioguiada de lesiones ocultas</text:span><text:span text:style-name="T185"> (ROLL/SNOLL)</text:span></text:p>
      <text:p text:style-name="P46"><text:span text:style-name="T8">3. <text:tab/>Disección axilar dirigida</text:span><text:span text:style-name="T114"> (</text:span><text:span text:style-name="T115">D</text:span><text:span text:style-name="T114">AD</text:span><text:span text:style-name="T115">) </text:span><text:span text:style-name="T114"><text:s/></text:span></text:p>
      <text:p text:style-name="P21"/>
      <text:p text:style-name="P47"><text:span text:style-name="T169">Radiofármacos. </text:span><text:span text:style-name="T163">Técnicas de Marcaje </text:span><text:span text:style-name="T169">istotópicas y no isotópicas</text:span><text:span text:style-name="T163">:</text:span><text:span text:style-name="T114"> </text:span><text:span text:style-name="T117">Descripción</text:span><text:span text:style-name="T116"> y clasificación de las diferentes técnicas de marca</text:span><text:span text:style-name="T115">j</text:span><text:span text:style-name="T116">e, isotópicas </text:span><text:span text:style-name="T115">y </text:span><text:span text:style-name="T116">no isotópicas, ventajas e inconvenientes. <text:s/></text:span></text:p>
      <text:p text:style-name="P21"/>
      <text:list text:style-name="L2">
        <text:list-item>
          <text:p text:style-name="P49"><text:span text:style-name="T7">R</text:span><text:span text:style-name="T2">adiofármaco</text:span><text:span text:style-name="T7">s </text:span><text:span text:style-name="T9">tecneciados</text:span></text:p>
        </text:list-item>
        <text:list-item>
          <text:p text:style-name="P2">Colorantes: vitales y fluorescentes</text:p>
        </text:list-item>
        <text:list-item>
          <text:p text:style-name="P51">Marcadores híbridos</text:p>
        </text:list-item>
        <text:list-item>
          <text:p text:style-name="P3"><text:span text:style-name="T190">Dispositivos</text:span> de marcaje: <text:span text:style-name="T189">semillas de I125 y dispositivos no is</text:span><text:span text:style-name="T190">o</text:span><text:span text:style-name="T189">tópicos</text:span></text:p>
        </text:list-item>
      </text:list>
      <text:p text:style-name="P21"/>
      <text:p text:style-name="P47"><text:span text:style-name="T163">Instrumentación:</text:span><text:span text:style-name="T114"> </text:span><text:span text:style-name="T116">Descripción de los diferentes dispositivos utilizados en todo el procedimiento, desde la </text:span><text:span text:style-name="T117">imagen</text:span><text:span text:style-name="T116"> preoperat</text:span><text:span text:style-name="T115">o</text:span><text:span text:style-name="T116">ria hasta <text:s/>la exéresis de la lesión diana. </text:span></text:p>
      <text:p text:style-name="P21"/>
      <text:list text:style-name="L3">
        <text:list-item>
          <text:p text:style-name="P50"><text:span text:style-name="T3">Introducción</text:span></text:p>
        </text:list-item>
        <text:list-item>
          <text:p text:style-name="P4">Gammacámara</text:p>
        </text:list-item>
        <text:list-item>
          <text:p text:style-name="P4">Sonda <text:span text:style-name="T189">gamma</text:span>detectora</text:p>
        </text:list-item>
        <text:list-item>
          <text:p text:style-name="P4">Gammacámara portátil</text:p>
        </text:list-item>
        <text:list-item>
          <text:p text:style-name="P5">Instrumentación de soporte</text:p>
        </text:list-item>
      </text:list>
      <text:p text:style-name="P6"/>
      <text:p text:style-name="P52"><text:span text:style-name="T42">Test de evalu</text:span><text:span text:style-name="T43">a</text:span><text:span text:style-name="T42">ción </text:span><text:span text:style-name="T44">a la fin del tem</text:span><text:span text:style-name="T47">a</text:span></text:p>
      <text:p text:style-name="P14"/>
      <text:p text:style-name="P17"/>
      <text:p text:style-name="P60">Bloque 2</text:p>
      <text:p text:style-name="P31"><text:span text:style-name="T157">Cirugía Radioguiada en paratiroides</text:span><text:span text:style-name="T68"> : Duración 2 h. </text:span><text:span text:style-name="T69">A</text:span><text:span text:style-name="T158">cceso <text:s/></text:span><text:span text:style-name="T159">del </text:span><text:span text:style-name="T158">01.12.2025 </text:span><text:span text:style-name="T159">hasta 23.12.25</text:span><text:span text:style-name="T158">. </text:span><text:span text:style-name="T160">Se detallará el objetivo docente, </text:span><text:span text:style-name="T157">las</text:span><text:span text:style-name="T160"> indicacion</text:span><text:span text:style-name="T157">e</text:span><text:span text:style-name="T160">s clínicas y las características del proceso. </text:span></text:p>
      <text:p text:style-name="P44"><text:span text:style-name="T171">T</text:span><text:span text:style-name="T170">utor: Dr Pedro Antonio Abreu Sánchez. Hospital Universitario Dr. Peset de Valencia. </text:span></text:p>
      <text:p text:style-name="P58"/>
      <text:list xml:id="list2136876380" text:style-name="L4">
        <text:list-item>
          <text:p text:style-name="P53">Objetivo</text:p>
        </text:list-item>
        <text:list-item>
          <text:p text:style-name="P54">Introducción</text:p>
        </text:list-item>
        <text:list-item>
          <text:p text:style-name="P12">Indicaciones (MIBI, ROLL)</text:p>
        </text:list-item>
        <text:list-item>
          <text:p text:style-name="P55">Estudios de imágenes realizados previamente</text:p>
        </text:list-item>
        <text:list-item>
          <text:p text:style-name="P13">Técnica realización</text:p>
          <text:p text:style-name="P15"/>
          <text:p text:style-name="P40"><text:span text:style-name="T118"><text:s/></text:span><text:span text:style-name="T4">Test de evalu</text:span><text:span text:style-name="T5">a</text:span><text:span text:style-name="T4">ción </text:span><text:span text:style-name="T6">a la fin del tema</text:span></text:p>
        </text:list-item>
      </text:list>
      <text:p text:style-name="P7"><text:soft-page-break/></text:p>
      <text:p text:style-name="P61">Bloque 3</text:p>
      <text:p text:style-name="P35"><text:span text:style-name="T36">Cirugía radioguiada en c</text:span><text:span text:style-name="T37">áncer de piel : Duración </text:span><text:span text:style-name="T172">2</text:span><text:span text:style-name="T173"> h </text:span><text:span text:style-name="T172">30 min</text:span><text:span text:style-name="T37"> . </text:span><text:span text:style-name="T38">A</text:span><text:span text:style-name="T174">cceso </text:span><text:span text:style-name="T175">del</text:span><text:span text:style-name="T174"> 08.12.2025 </text:span><text:span text:style-name="T175">hasta el 23.12.25</text:span><text:span text:style-name="T174">. </text:span><text:span text:style-name="T171">Se </text:span><text:span text:style-name="T176">detallará</text:span><text:span text:style-name="T171"> el objetivo docente, </text:span><text:span text:style-name="T177">las </text:span><text:span text:style-name="T171">indicacion</text:span><text:span text:style-name="T177">e</text:span><text:span text:style-name="T171">s clínicas y las características del proceso.</text:span></text:p>
      <text:p text:style-name="P56"><text:span text:style-name="T179">Tutor: </text:span><text:span text:style-name="T180">Dra. Núria </text:span><text:span text:style-name="T181">F</text:span><text:span text:style-name="T180">erran i Sureda. Hospital Universitario Doctor Josep Trueta de Girona. </text:span></text:p>
      <text:p text:style-name="P22"/>
      <text:list text:style-name="L5">
        <text:list-item>
          <text:p text:style-name="P8">Objetivo</text:p>
        </text:list-item>
        <text:list-item>
          <text:p text:style-name="P8">Introducción</text:p>
        </text:list-item>
        <text:list-item>
          <text:p text:style-name="P8">Biopsia selectiva del ganglio centinela: indicaciones, técnica y estudio anatomopatológico</text:p>
        </text:list-item>
        <text:list-item>
          <text:p text:style-name="P8">ROLL: indicaciones y técnica</text:p>
        </text:list-item>
      </text:list>
      <text:p text:style-name="P41"/>
      <text:list xml:id="list83909055899136" text:continue-list="list2136876380" text:style-name="L4">
        <text:list-header>
          <text:p text:style-name="P26"><text:span text:style-name="T45">Test de evalu</text:span><text:span text:style-name="T43">a</text:span><text:span text:style-name="T45">ción </text:span><text:span text:style-name="T44">a la fin del tema</text:span></text:p>
          <text:p text:style-name="P9"/>
        </text:list-header>
      </text:list>
      <text:p text:style-name="P27"><text:span text:style-name="T46">T</text:span><text:span text:style-name="T42">utoría on-line del bloque teórico </text:span><text:span text:style-name="T46">(pendiente de fecha)</text:span></text:p>
      <text:p text:style-name="P11"/>
      <text:p text:style-name="P42"><text:span text:style-name="T198">Bloque </text:span><text:span text:style-name="T199">webinar</text:span><text:span text:style-name="T39"> :</text:span><text:span text:style-name="T40"> </text:span><text:span text:style-name="T37">Duración </text:span><text:span text:style-name="T41">2</text:span><text:span text:style-name="T37"> h </text:span><text:span text:style-name="T175">A</text:span><text:span text:style-name="T174">cceso </text:span><text:span text:style-name="T175">el</text:span><text:span text:style-name="T174"> 07.01.202</text:span><text:span text:style-name="T175">6</text:span><text:span text:style-name="T174"> </text:span><text:span text:style-name="T175">hasta el 16.01.26.</text:span></text:p>
      <text:p text:style-name="P18"/>
      <text:p text:style-name="P43"><text:span text:style-name="T166">T</text:span><text:span text:style-name="T161">utores: </text:span></text:p>
      <text:p text:style-name="P36"><text:span text:style-name="T184">- Dr Sergi Vidal Sicart. Hospital Universitari Clínic de Barcelona.</text:span><text:span text:style-name="T188"> </text:span></text:p>
      <text:p text:style-name="P23">- Dr. David Carrera Salaza. Hospital Universitari Joan XXIII de Tarragona. </text:p>
      <text:p text:style-name="P24">- Dra. María Jesús González Soto. Hospital Universitario de Valladolid. </text:p>
      <text:p text:style-name="P25">- Dr Pedro Antonio Abreu Sánchez. Hospital Universitario Dr. Peset de Valencia. </text:p>
      <text:p text:style-name="P57"><text:span text:style-name="T182">- Dra. Núria </text:span><text:span text:style-name="T183">F</text:span><text:span text:style-name="T182">erran i Sureda. Hospital Universitario Doctor Josep Trueta de Girona. </text:span></text:p>
      <text:p text:style-name="P10"/>
      <text:p text:style-name="P32"><text:span text:style-name="T70">Se </text:span><text:span text:style-name="T71">ampliaran y remarcaran los</text:span><text:span text:style-name="T70"> conceptos generales </text:span><text:span text:style-name="T71">incluídos en el temario general, en relación a definiciones, </text:span><text:span text:style-name="T70"><text:s/></text:span><text:span text:style-name="T72">técnica</text:span><text:span text:style-name="T73">s</text:span><text:span text:style-name="T72"> de marcaje</text:span><text:span text:style-name="T73"> </text:span><text:span text:style-name="T70"><text:s/></text:span><text:span text:style-name="T71">y </text:span><text:span text:style-name="T72">características de los</text:span><text:span text:style-name="T70"> equipos</text:span><text:span text:style-name="T72"> de adquisición de la imagen e dispositivos </text:span><text:span text:style-name="T70">intraoperatorios.</text:span></text:p>
      <text:p text:style-name="P33"><text:span text:style-name="T70">Se </text:span><text:span text:style-name="T73">sintetizará</text:span><text:span text:style-name="T71">n</text:span><text:span text:style-name="T70"> los conceptos más generales del contenido teórico </text:span><text:span text:style-name="T71">con respecto a la <text:s/>cirugía radioguiada en cáncer de piel y paratiroides</text:span><text:span text:style-name="T70">, acercando a la </text:span><text:span text:style-name="T74">práctica </text:span><text:span text:style-name="T72">los </text:span><text:span text:style-name="T75">p</text:span><text:span text:style-name="T76">rotocolos y procedimiento</text:span><text:span text:style-name="T73">s</text:span><text:span text:style-name="T76"> de adquisición de la imagen </text:span><text:span text:style-name="T70">pre</text:span><text:span text:style-name="T76">operatoria, </text:span><text:span text:style-name="T73">así como la </text:span><text:span text:style-name="T71">localización</text:span><text:span text:style-name="T73"> intraoperatoria</text:span><text:span text:style-name="T77"> </text:span><text:span text:style-name="T73">a través de casos clínicos</text:span><text:span text:style-name="T77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none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2T23:30:23.339000000</meta:creation-date>
    <dc:date>2025-10-23T08:38:22.335000000</dc:date>
    <meta:editing-duration>PT1H22M7S</meta:editing-duration>
    <meta:editing-cycles>1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52" meta:word-count="486" meta:character-count="3325" meta:non-whitespace-character-count="2868"/>
  </office:meta>
</office:document-meta>
</file>